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kraan met deels wegafsluiting voor werkzaamheden in achtertuin Tonterstraat 17 Riethoven op 30 januari 2026 van 08:00 tot 18:00 uur. </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886</text:p>
            <text:p text:style-name="common-al">Plaats/adres: Tonterstraat 17 5561AN Riethoven</text:p>
            <text:p text:style-name="common-al">Omschrijving: Plaatsen van een kraan met deels wegafsluiting voor werkzaamheden in achtertuin Tonterstraat 17 Riethoven op 30 januari 2026 van 08:00 tot 18:00 uur.</text:p>
            <text:p text:style-name="common-al">Activiteit(en): Gebruik openbare ruimte</text:p>
            <text:p text:style-name="common-al">Het besluit is verstuurd op <text:span text:style-name="nadrukvet">LET OP DATUM!</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61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1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1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6886</meta:user-defined>
    <meta:user-defined meta:name="DCTERMS.abstract">Plaatsen van een kraan met deels wegafsluiting voor werkzaamheden in achtertuin Tonterstraat 17 Riethoven op 30 januari 2026 van 08:00 tot 18:00 uur.</meta:user-defined>
    <dc:language>nl</dc:language>
    <meta:user-defined meta:name="OVERHEIDop.locatietype/OVERHEIDop.gebiedsmarkering">Punt</meta:user-defined>
    <meta:user-defined meta:name="OVERHEIDop.locatietype/OVERHEIDop.gebiedsmarkering">Punt</meta:user-defined>
    <meta:user-defined meta:name="DC.title">Vergunning voor het plaatsen van een kraan met deels wegafsluiting voor werkzaamheden in achtertuin Tonterstraat 17 Riethoven op 30 januari 2026 van 08:00 tot 18:00 uur.</meta:user-defined>
    <meta:user-defined meta:name="DCTERMS.W3CDTF/DCTERMS.available">2026-01-22</meta:user-defined>
    <meta:user-defined meta:name="DCTERMS.W3CDTF/OVERHEIDop.jaargang">2026</meta:user-defined>
    <meta:user-defined meta:name="OVERHEIDop.publicationIssue">28615</meta:user-defined>
    <meta:user-defined meta:name="OVERHEIDop.GmbID/DC.identifier">gmb-2026-28615</meta:user-defined>
    <meta:user-defined meta:name="OVERHEIDop.versieInformatie"/>
  </office:meta>
</office:document-meta>
</file>