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) Cuneraweg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juni 2026 de volgende vergunningen c.q. ontheffingen zijn verleend:</text:p>
            <text:p text:style-name="tussenkopcur">10 juni 2026</text:p>
            <text:p text:style-name="tussenkopcur">Geluid (b&amp;w)</text:p>
            <text:p text:style-name="common-al">- Geluidsontheffing voor live- &amp; mechanische achtergrondmuziek in verband met een 50ste verjaardag op zaterdag 27 juni 2026 van 12.00 uur tot 00.00 uur in de achtertuin aan de Cuneraweg 277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61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geluid) Cuneraweg 277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147</meta:user-defined>
    <meta:user-defined meta:name="OVERHEIDop.GmbID/DC.identifier">gmb-2026-286147</meta:user-defined>
    <meta:user-defined meta:name="OVERHEIDop.versieInformatie"/>
  </office:meta>
</office:document-meta>
</file>