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urtBBQ Valleiweg 56-I tot 64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juni 2026 de volgende vergunningen c.q. ontheffingen zijn verleend:</text:p>
            <text:p text:style-name="tussenkopcur">10 juni 2026</text:p>
            <text:p text:style-name="tussenkopcur">Evenementen/ activiteiten (burg.)</text:p>
            <text:p text:style-name="common-al">- Buurt BBQ ‘Samen is niemand alleen!’ op zaterdag 27 juni 2026 van 16.00 uur tot 22.00 uur op/aan de Valleiweg 56-1 tot 64D (onder de appartementen op het parkeerterrein) in Rhenen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61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buurtBBQ Valleiweg 56-I tot 64 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146</meta:user-defined>
    <meta:user-defined meta:name="OVERHEIDop.GmbID/DC.identifier">gmb-2026-286146</meta:user-defined>
    <meta:user-defined meta:name="OVERHEIDop.versieInformatie"/>
  </office:meta>
</office:document-meta>
</file>