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vriendinnenmiddag Kwintelo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8 tot en met vrijdag 12 juni 2026 de volgende vergunningen c.q. ontheffingen zijn verleend:</text:p>
            <text:p text:style-name="tussenkopcur">10 juni 2026</text:p>
            <text:p text:style-name="tussenkopcur">Evenementen/ activiteiten (burg.)</text:p>
            <text:p text:style-name="common-al">- Zij Lacht = Vriendinnenmiddag op zaterdag 27 juni 2026 van 13.00 uur tot 18.00 uur op recreatieterrein Kwintelooijen in Rhenen. 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614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4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4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) vriendinnenmiddag Kwintelooij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145</meta:user-defined>
    <meta:user-defined meta:name="OVERHEIDop.GmbID/DC.identifier">gmb-2026-286145</meta:user-defined>
    <meta:user-defined meta:name="OVERHEIDop.versieInformatie"/>
  </office:meta>
</office:document-meta>
</file>