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.standplaats) mobiel onderzoekscentrum bij ‘t Gast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ot en met vrijdag 12 juni 2026 de volgende vergunningen c.q. ontheffingen zijn verleend:</text:p>
            <text:p text:style-name="tussenkopcur">11 juni 2026</text:p>
            <text:p text:style-name="tussenkopcur">Standplaatsen – tijdelijk (b&amp;w)</text:p>
            <text:p text:style-name="common-al">-  Stichting Bevolkingsonderzoek Nederland = standplaats (mobiel onderzoekscentrum) ten behoeve van het bevolkingsonderzoek naar borstkanker bij vrouwen van 50 t/m 75 jaar, op het parkeerterrein van sporthal ’t Gastland aan de Groeneweg 58 in Rhenen, gedurende de periode van woensdag 1 juli t/m maandag 5 oktober 2026 van 08.30 uur tot 17.00 uur (m.u.v. de zaterdagen &amp; zondagen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614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tijd.standplaats) mobiel onderzoekscentrum bij ‘t Gastl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144</meta:user-defined>
    <meta:user-defined meta:name="OVERHEIDop.GmbID/DC.identifier">gmb-2026-286144</meta:user-defined>
    <meta:user-defined meta:name="OVERHEIDop.versieInformatie"/>
  </office:meta>
</office:document-meta>
</file>