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alcoholwet) poffertjes salon tijdens Rijn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8 tot en met vrijdag 12 juni 2026 de volgende vergunningen c.q. ontheffingen zijn verleend:</text:p>
            <text:p text:style-name="tussenkopcur">11 juni 2026</text:p>
            <text:p text:style-name="tussenkopcur">Ontheffing Alcoholwet – tijdelijk (burg.)</text:p>
            <text:p text:style-name="common-al">- Poffertjes Salon = zwak-alcoholhoudende dranken in en op het terras van de poffertjessalon op het kermisterrein van de Rijnweek aan de Veerweg in Rhenen, van vrijdag 3 tot en met zaterdag 11 juli 2026 van 12.00 uur tot 00.00 uur (m.u.v. de zondag)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614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4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4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Rhenen – vergunning c.q. ontheffing (alcoholwet) poffertjes salon tijdens Rijnweek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143</meta:user-defined>
    <meta:user-defined meta:name="OVERHEIDop.GmbID/DC.identifier">gmb-2026-286143</meta:user-defined>
    <meta:user-defined meta:name="OVERHEIDop.versieInformatie"/>
  </office:meta>
</office:document-meta>
</file>