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/vervangen van raamkozijnen, Koninginnelaan 16 b, 9717 BT Groningen, Nassaulaan 17 a, 9717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/vervangen van raamkozijnen aan Koninginnelaan 16b  te Groningen Nassaulaan 17a  te Groningen  </text:span>
          </text:p>
            <text:p text:style-name="common-al">De gemeente Groningen heeft een aanvraag voor een omgevingsvergunning reguliere procedure ontvangen. De vergunning is aangevraagd voor het plaatsen/vervangen van raamkozijnen aan Koninginnelaan 16b  te Groningen Nassaulaan 17a  te Groningen  , dossiernummer GRN-0003620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/vervangen van raamkozijnen, Koninginnelaan 16 b, 9717 BT Groningen, Nassaulaan 17 a, 9717 CE Groningen</meta:user-defined>
    <meta:user-defined meta:name="OVERHEIDop.datumEindeReactietermijn">2026-07-27</meta:user-defined>
    <meta:user-defined meta:name="OVERHEIDop.terinzageleggingBG">https://groningen.lokalebekendmakingen.nl/case/1:9822:27709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41</meta:user-defined>
    <meta:user-defined meta:name="OVERHEIDop.GmbID/DC.identifier">gmb-2026-286141</meta:user-defined>
    <meta:user-defined meta:name="OVERHEIDop.versieInformatie"/>
  </office:meta>
</office:document-meta>
</file>