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Akerdreef 6 (kavel 18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6-2026</text:span> een besluit genomen op de aanvraag met zaaknummer 02430000256955 voor oprichten woning (kavel 18) op locatie Akerdreef 6 Harderwijk.</text:p>
            <text:p text:style-name="common-al">De vergunning is verleend voor (o.a.) omgevingsplanactiviteit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4-06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1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695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aanvraag omgevingsvergunning, Akerdreef 6 (kavel 18) Harder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40</meta:user-defined>
    <meta:user-defined meta:name="OVERHEIDop.GmbID/DC.identifier">gmb-2026-286140</meta:user-defined>
    <meta:user-defined meta:name="OVERHEIDop.versieInformatie"/>
  </office:meta>
</office:document-meta>
</file>