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rel du Jardinstraat ter hoogte van nummer: 82 in AMSTERDAM</text:p>
            <text:p text:style-name="common-al">Looptijd :23-06-2026 t/m 23-06-2026</text:p>
            <text:p text:style-name="common-al">Verzonden naar aanvrager op: 12-06-2026</text:p>
            <text:p text:style-name="common-al">Kenmerk gemeente: Z/26/3141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7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18</meta:user-defined>
    <meta:user-defined meta:name="DCTERMS.abstract">TVM parkeervak,Karel du Jardinstraat 82 3 1073TE, 20260623, Karel du Jardinstraat ter hoogte van nummer: 82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8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33</meta:user-defined>
    <meta:user-defined meta:name="OVERHEIDop.GmbID/DC.identifier">gmb-2026-286133</meta:user-defined>
    <meta:user-defined meta:name="OVERHEIDop.versieInformatie"/>
  </office:meta>
</office:document-meta>
</file>