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nebroekstraat 1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Bennebroekstraat 11F 1058LJ Amsterdam</text:p>
            <text:p text:style-name="common-al">Verzonden naar aanvrager op : 12-06-2026</text:p>
            <text:p text:style-name="common-al">Kenmerk gemeente: Z/26/314280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8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809</meta:user-defined>
    <meta:user-defined meta:name="DCTERMS.abstract">Verleend: vakantieverhuur vergunning op adres Bennebroekstraat 11F</meta:user-defined>
    <dc:language>nl</dc:language>
    <meta:user-defined meta:name="OVERHEIDop.locatietype/OVERHEIDop.gebiedsmarkering">Punt</meta:user-defined>
    <meta:user-defined meta:name="DC.title">Besluit vakantieverhuur vergunning Verleend Bennebroekstraat 11F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32</meta:user-defined>
    <meta:user-defined meta:name="OVERHEIDop.GmbID/DC.identifier">gmb-2026-286132</meta:user-defined>
    <meta:user-defined meta:name="OVERHEIDop.versieInformatie"/>
  </office:meta>
</office:document-meta>
</file>