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Ceintuurbaan 10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Sissy-Boy Ceintuurbaan event ter hoogte van Ceintuurbaan 109A in Amsterdam</text:p>
            <text:p text:style-name="common-al">Datum van: 26-06-2026</text:p>
            <text:p text:style-name="common-al">Datum t/m: 26-06-2026</text:p>
            <text:p text:style-name="common-al">Tijd van: 14:00</text:p>
            <text:p text:style-name="common-al">Tijd tot: 18:00</text:p>
            <text:p text:style-name="common-al">Bezoekers drukste moment: 50</text:p>
            <text:p text:style-name="common-al">Activiteiten: De deelnemers kunnen een gratis alcoholvrije mocktail ontvangen, ze kunnen in de Sissy-Boy winkel shoppen en een klein hapje eten.</text:p>
            <text:p text:style-name="common-al">Verzonden naar aanvrager op: 12-06-2026</text:p>
            <text:p text:style-name="common-al">Kenmerk gemeente: Z/26/313955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3955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550</meta:user-defined>
    <meta:user-defined meta:name="DCTERMS.abstract">Afgebroken (Ingetrokken): evenementenvergunning ter hoogte van adres Ceintuurbaan 109A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Ceintuurbaan 109A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22</meta:user-defined>
    <meta:user-defined meta:name="OVERHEIDop.GmbID/DC.identifier">gmb-2026-286122</meta:user-defined>
    <meta:user-defined meta:name="OVERHEIDop.versieInformatie"/>
  </office:meta>
</office:document-meta>
</file>