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13 3768HD Soes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6 een besluit genomen op de aanvraag met zaaknummer 1099635 voor een omgevingsvergunning voor het bouwen van een hooiberg op locatie Birkstraat 113 3768HD Soest. De vergunning is toegekend en is aan de aanvrager verzonden op 20-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35</meta:user-defined>
    <meta:user-defined meta:name="DCTERMS.abstract">bouwen van hooi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13 3768HD Soest, bouwen van een hooiberg</meta:user-defined>
    <meta:user-defined meta:name="DCTERMS.W3CDTF/DCTERMS.available">2026-01-22</meta:user-defined>
    <meta:user-defined meta:name="DCTERMS.W3CDTF/OVERHEIDop.jaargang">2026</meta:user-defined>
    <meta:user-defined meta:name="OVERHEIDop.publicationIssue">28612</meta:user-defined>
    <meta:user-defined meta:name="OVERHEIDop.GmbID/DC.identifier">gmb-2026-28612</meta:user-defined>
    <meta:user-defined meta:name="OVERHEIDop.versieInformatie"/>
  </office:meta>
</office:document-meta>
</file>