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Afgebroken (Ingetrokken) ter hoogte van Uiterwaardenstraat 10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fgebroken (Ingetrokken): het houden van evenement Heropening van Etenstijd ter hoogte van Uiterwaardenstraat 106 in Amsterdam</text:p>
            <text:p text:style-name="common-al">Datum van: 20-06-2026</text:p>
            <text:p text:style-name="common-al">Datum t/m: 20-06-2026</text:p>
            <text:p text:style-name="common-al">Tijd van: 16:00</text:p>
            <text:p text:style-name="common-al">Tijd tot: 20:00</text:p>
            <text:p text:style-name="common-al">Bezoekers drukste moment: 100</text:p>
            <text:p text:style-name="common-al">Activiteiten: Te bedanken dat ze me hebben geholpen tijdens de brand aan mijn snackbar</text:p>
            <text:p text:style-name="common-al">Verzonden naar aanvrager op: 12-06-2026</text:p>
            <text:p text:style-name="common-al">Kenmerk gemeente: Z/26/3139154</text:p>
            <text:p text:style-name="common-al"/>
            <text:p text:style-name="common-al">Het besluit en bijbehorende stukken kunt u per e-mail ontvangen. Stuur een e-mail naar 
  <text:a xlink:href="mailto:evenementenvergunningen.sdz@amsterdam.nl?Subject=Dossier Z/26/3139154" xlink:type="simple">evenementenvergunningen.sdz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6115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115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115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6/3139154</meta:user-defined>
    <meta:user-defined meta:name="DCTERMS.abstract">Afgebroken (Ingetrokken): evenementenvergunning ter hoogte van adres Uiterwaardenstraat 106 in Amsterdam</meta:user-defined>
    <dc:language>nl</dc:language>
    <meta:user-defined meta:name="OVERHEIDop.locatietype/OVERHEIDop.gebiedsmarkering">Punt</meta:user-defined>
    <meta:user-defined meta:name="DC.title">Besluit evenementenvergunning Afgebroken (Ingetrokken) ter hoogte van Uiterwaardenstraat 106 in Amsterdam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6115</meta:user-defined>
    <meta:user-defined meta:name="OVERHEIDop.GmbID/DC.identifier">gmb-2026-286115</meta:user-defined>
    <meta:user-defined meta:name="OVERHEIDop.versieInformatie"/>
  </office:meta>
</office:document-meta>
</file>