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adioweg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Magic Circus Radioweg 2026 ter hoogte van Radioweg 13 in Amsterdam</text:p>
            <text:p text:style-name="common-al">Datum van: 19-06-2026</text:p>
            <text:p text:style-name="common-al">Datum t/m: 21-06-2026</text:p>
            <text:p text:style-name="common-al">Tijd van: 16:00</text:p>
            <text:p text:style-name="common-al">Tijd tot: 18:00</text:p>
            <text:p text:style-name="common-al">Bezoekers drukste moment: 220</text:p>
            <text:p text:style-name="common-al">Activiteiten: Bijwonen voorstelling modern theatercircus zonder dieren.</text:p>
            <text:p text:style-name="common-al">Verzonden naar aanvrager op: 12-06-2026</text:p>
            <text:p text:style-name="common-al">Kenmerk gemeente: Z/26/311003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003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037</meta:user-defined>
    <meta:user-defined meta:name="DCTERMS.abstract">Verleend: evenementenvergunning ter hoogte van adres Radioweg 13 in Amsterdam</meta:user-defined>
    <dc:language>nl</dc:language>
    <meta:user-defined meta:name="OVERHEIDop.locatietype/OVERHEIDop.gebiedsmarkering">Punt</meta:user-defined>
    <meta:user-defined meta:name="DC.title">Besluit evenementenvergunning Verleend ter hoogte van Radioweg 1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0</meta:user-defined>
    <meta:user-defined meta:name="OVERHEIDop.GmbID/DC.identifier">gmb-2026-286110</meta:user-defined>
    <meta:user-defined meta:name="OVERHEIDop.versieInformatie"/>
  </office:meta>
</office:document-meta>
</file>