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common-al">De openbare inrichting handelend onder de naam Stichting Verenigingsruimte B.Altis gevestigd aan de Bruyn Kopsstraat 1 in Rijswijk op zaterdag 28 februari 2026 van 22:00uur tot zondag 1 maart 2:00uur. Dit ten behoeve van een feestavond. </text:p>
            <text:p text:style-name="last-al">De ontheffing is verzonden op 20 januari 202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6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0107133555</meta:user-defined>
    <dc:language>nl</dc:language>
    <meta:user-defined meta:name="OVERHEIDop.locatietype/OVERHEIDop.gebiedsmarkering">Vlak</meta:user-defined>
    <meta:user-defined meta:name="DC.title">Ontheffing sluitingstijd - de Bruyn Kopsstraat 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10</meta:user-defined>
    <meta:user-defined meta:name="OVERHEIDop.GmbID/DC.identifier">gmb-2026-28610</meta:user-defined>
    <meta:user-defined meta:name="OVERHEIDop.versieInformatie"/>
  </office:meta>
</office:document-meta>
</file>