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evenement - Provinciale Vaardigheidstoets Brand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1 april 2026 10:00-17:00</text:p>
            <text:p text:style-name="common-al">Locatie/adres  : Noordeinde 110 Oostzaan</text:p>
            <text:p text:style-name="common-al">Verzenddatum  :30 december 2025</text:p>
            <text:p text:style-name="common-al">Datum melding vergunning     :11 december 2025</text:p>
            <text:p text:style-name="common-al">Zaaknummer  : 1889436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6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89436</meta:user-defined>
    <dc:language>nl</dc:language>
    <meta:user-defined meta:name="OVERHEIDop.locatietype/OVERHEIDop.gebiedsmarkering">Adres</meta:user-defined>
    <meta:user-defined meta:name="DC.title">Kennisgeving melding evenement - Provinciale Vaardigheidstoets Brandweer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61</meta:user-defined>
    <meta:user-defined meta:name="OVERHEIDop.GmbID/DC.identifier">gmb-2026-2861</meta:user-defined>
    <meta:user-defined meta:name="OVERHEIDop.versieInformatie"/>
  </office:meta>
</office:document-meta>
</file>