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rijmanstraat ter hoogte van nummer: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Jan Vrijmanstraat ter hoogte van nummer: 172 in AMSTERDAM</text:p>
            <text:p text:style-name="common-al">Looptijd :23-06-2026 t/m 23-06-2026</text:p>
            <text:p text:style-name="common-al">Verzonden naar aanvrager op: 12-06-2026</text:p>
            <text:p text:style-name="common-al">Kenmerk gemeente: Z/26/31394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948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7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7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7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485</meta:user-defined>
    <meta:user-defined meta:name="DCTERMS.abstract">Filmen,Jan Vrijmanstraat 172 1087MP, 20260623, Jan Vrijmanstraat ter hoogte van nummer: 172</meta:user-defined>
    <dc:language>nl</dc:language>
    <meta:user-defined meta:name="OVERHEIDop.locatietype/OVERHEIDop.gebiedsmarkering">Punt</meta:user-defined>
    <meta:user-defined meta:name="DC.title">Besluit apv vergunning Verleend - Jan Vrijmanstraat ter hoogte van nummer: 172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75</meta:user-defined>
    <meta:user-defined meta:name="OVERHEIDop.GmbID/DC.identifier">gmb-2026-286075</meta:user-defined>
    <meta:user-defined meta:name="OVERHEIDop.versieInformatie"/>
  </office:meta>
</office:document-meta>
</file>