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anleg oprit , Kampstraat 7, 7156 LV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6 een besluit genomen op de aanvraag met zaaknummer Z2026-00000005 voor het aanleg oprit op locatie Kampstraat 7, 7156LV Beltrum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8607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005</meta:user-defined>
    <meta:user-defined meta:name="DCTERMS.abstract">Betreft:  Besluit op locatie Kampstraat 7, 7156LV Beltrum</meta:user-defined>
    <dc:language>nl</dc:language>
    <meta:user-defined meta:name="OVERHEIDop.locatietype/OVERHEIDop.gebiedsmarkering">Vlak</meta:user-defined>
    <meta:user-defined meta:name="DC.title">Toestemming voor aanleg oprit , Kampstraat 7, 7156 LV Beltru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607</meta:user-defined>
    <meta:user-defined meta:name="OVERHEIDop.GmbID/DC.identifier">gmb-2026-28607</meta:user-defined>
    <meta:user-defined meta:name="OVERHEIDop.versieInformatie"/>
  </office:meta>
</office:document-meta>
</file>