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25*"/>
    </style:style>
    <style:style style:family="table-column" style:parent-style-name="colspec" style:name="id1-3-2-2-1-9-1-2">
      <style:table-column-properties style:rel-column-width="20*"/>
    </style:style>
  </office:automatic-styles>
  <office:body>
    <office:text>
      <text:p text:style-name="new_page_staatscourant"/>
      <text:p text:style-name="single-kop-titel">Gemeente Rhenen - Besluit tot het vaststellen van openbare ruimte (straatnaambesluit Griftdijk Noord, Midden, Zuid en Hooilandsepad)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>• Artikel 108 van de gemeentewet;</text:p>
            <text:p text:style-name="al">• De modelverordening straatnamen en huisnummers;</text:p>
            <text:p text:style-name="al">• Artikel 6 van de Wet basisregistratie adressen en gebouwen (BAG), waarin gemeenten wordt opgedragen openbare ruimten vast te stellen;</text:p>
            <text:p text:style-name="al"/>
            <text:p text:style-name="al">Overwegende dat,</text:p>
            <text:p text:style-name="al">• het gewenst is om de namen van op haar grondgebied gelegen openbare ruimten vast te stellen</text:p>
            <text:p text:style-name="al">• Besluit vast te stellen het volgende concretiserende besluit van algemene strekking:</text:p>
            <text:p text:style-name="al">• Besluit tot het vaststellen van straatnamen in de openbare ruimte (straatnaambesluit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• Tot vaststelling van de openbare ruimte langs de Bisschop Davidsgrift op de grens met Veenendaal Ede en Wageningen</text:p>
            <text:p text:style-name="al">Griftdijk Noord, Midden, Zuid en Hooilandsepad.</text:p>
            <text:p text:style-name="al"/>
            <text:p text:style-name="al">Tot het in werking laten treden van dit besluit een dag na publicatie in het gemeenteblad.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De gemeente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Bonthuis</text:p>
                  </table:table-cell>
                  <table:table-cell table:style-name="entry" table:number-rows-spanned="1" table:number-columns-spanned="1">
                    <text:p text:style-name="table_al">G. Kaai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anuari 2026.</text:span></text:p>
            <text:p><text:span text:style-name="functie">De burgemeester en wethouders van Rhe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TERMS.alternative">straatnaambesluit Griftdijk Noord, Midden, Zuid en Hooilandsepad</meta:user-defined>
    <dc:language>nl</dc:language>
    <meta:user-defined meta:name="OVERHEIDop.locatietype/OVERHEIDop.gebiedsmarkering">Vlak</meta:user-defined>
    <meta:user-defined meta:name="DC.title">Gemeente Rhenen - Besluit tot het vaststellen van openbare ruimte (straatnaambesluit Griftdijk Noord, Midden, Zuid en Hooilandsepad);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6</meta:user-defined>
    <meta:user-defined meta:name="OVERHEIDop.GmbID/DC.identifier">gmb-2026-28606</meta:user-defined>
    <meta:user-defined meta:name="OVERHEIDop.versieInformatie"/>
  </office:meta>
</office:document-meta>
</file>