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ntor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tentorstraat ter hoogte van nummer: 22 in Amsterdam</text:p>
            <text:p text:style-name="common-al">Looptijd :25-06-2026 t/m 25-06-2026</text:p>
            <text:p text:style-name="common-al">Verzonden naar aanvrager op: 12-06-2026</text:p>
            <text:p text:style-name="common-al">Kenmerk gemeente: Z/26/31420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20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4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4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4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086</meta:user-defined>
    <meta:user-defined meta:name="DCTERMS.abstract">TVM parkeervak,Stentorstraat 22 1035XG, 20260625, Stentorstraat ter hoogte van nummer: 22</meta:user-defined>
    <dc:language>nl</dc:language>
    <meta:user-defined meta:name="OVERHEIDop.locatietype/OVERHEIDop.gebiedsmarkering">Punt</meta:user-defined>
    <meta:user-defined meta:name="DC.title">Besluit apv vergunning Verleend - Stentorstraat ter hoogte van nummer: 22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49</meta:user-defined>
    <meta:user-defined meta:name="OVERHEIDop.GmbID/DC.identifier">gmb-2026-286049</meta:user-defined>
    <meta:user-defined meta:name="OVERHEIDop.versieInformatie"/>
  </office:meta>
</office:document-meta>
</file>