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steiger, Peperstraat 21 5612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15 </text:p>
            <text:p text:style-name="common-al"> Omschrijving: plaatsen van een container 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erstraat 21 5612H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15</meta:user-defined>
    <meta:user-defined meta:name="DCTERMS.abstract">plaatsen van een container 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steiger, Peperstraat 21 5612HV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03</meta:user-defined>
    <meta:user-defined meta:name="OVERHEIDop.GmbID/DC.identifier">gmb-2026-28603</meta:user-defined>
    <meta:user-defined meta:name="OVERHEIDop.versieInformatie"/>
  </office:meta>
</office:document-meta>
</file>