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ahrenheitstraat 472, 2561 D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eilandterras en gevel,  op de locatie Fahrenheitstraat 472, 2561 DH 's-Gravenhage </text:p>
            <text:p text:style-name="common-al">
            
          </text:p>
            <text:p text:style-name="common-al">Ons kenmerk: VTH2026-50063</text:p>
            <text:p text:style-name="common-al">
            
          </text:p>
            <text:p text:style-name="common-al">Categorie: Terrasvergunning: Gevelterras</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Fahrenheitstraat 472, 2561 DH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Geachte [geanonimiseerd],</text:p>
            <text:p text:style-name="common-al">
            
          </text:p>
            <text:p text:style-name="common-al">Op 5 maart 2026 hebben wij uw aanvraag voor een eilandterras aan de zijde van de Fahrenheitstraat, en een terras aan de gevel aan de zijde van de Cederstraat, ontvangen. U heeft de aanvraag gedaan namens ‘[geanonimiseerd].</text:p>
            <text:p text:style-name="common-al">
            
          </text:p>
            <text:p text:style-name="common-al">Verlenging beslistermijn</text:p>
            <text:p text:style-name="common-al">Om een zorgvuldige afhandeling van de aanvraag te waarborgen hebben wij bij brief van 24 april 2026, op grond van artikel 1:2 lid 2 van de Algemene plaatselijke verordening, de beslistermijn verlengd tot en met uiterlijk 19 juni 2026.</text:p>
            <text:p text:style-name="common-al">
            
          </text:p>
            <text:p text:style-name="common-al">Er is diverse keren telefonisch contact met u geweest over de afmetingen van de terrassen. De aanvraag is naar aanleiding daarvan aangepast waardoor de terrasvergunning verleend kan worden. </text:p>
            <text:p text:style-name="common-al">
            
          </text:p>
            <text:p text:style-name="common-al">
            <text:span text:style-name="nadrukvet">Ons besluit: u krijgt een vergunning </text:span>
          </text:p>
            <text:p text:style-name="common-al">De adviserende partijen Adviescommissie Openruimte (hierna: ACOR) en de wegbeheerder van het stadsdeel Segbroek gaan akkoord onder voorwaarden met de aanvraag (zie bijlage 1).</text:p>
            <text:p text:style-name="common-al">
            
          </text:p>
            <text:p text:style-name="common-al">•	Locatie: Fahrenheitstraat 472</text:p>
            <text:p text:style-name="common-al">•	Het jaarterras, aan de zijde van de Cederstraat, is verdeeld over een lengte van 12,36 meter langs de gevel gerekend. En een diepte/breedte van 1,75 welke oploopt vaar een breedte van 5,60 meter. </text:p>
            <text:p text:style-name="common-al">•	Plaatsen van afscheidingen: Nee</text:p>
            <text:p text:style-name="common-al">•	Plaatsen van parasols: Nee</text:p>
            <text:p text:style-name="common-al">•	Ingangsdatum: de vergunning geldt voor 5 jaar. Vanaf 12 juni 2026 tot 12 juni 2031.  </text:p>
            <text:p text:style-name="common-al">•	U mag het jaarterras de komende 5 jaar plaatsen tot 12 juni 2031.</text:p>
            <text:p text:style-name="common-al">•	Het eilandterras, aan de zijde van de Fahrenheidstraat, is verdeeld over een lengte van 3,50 meter langs de gevel gerekend. En een diepte/breedte van 1,50.</text:p>
            <text:p text:style-name="common-al">•	Plaatsen van afscheidingen: Nee</text:p>
            <text:p text:style-name="common-al">•	Plaatsen van parasols: Nee</text:p>
            <text:p text:style-name="common-al">•	Ingangsdatum: de vergunning geldt voor 1 jaar.  </text:p>
            <text:p text:style-name="common-al">•	U mag het eilandterras tot 1 maart 2027 plaatsen.</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voor advies voorgelegd aan onderstaande partijen.</text:p>
            <text:p text:style-name="common-al">
            
          </text:p>
            <text:p text:style-name="common-al">Wegbeheerder van het stadsdeel Segbroek</text:p>
            <text:p text:style-name="common-al">In het advies van 12 mei 2026 adviseert de wegbeheerder positief vanuit het oogpunt van hinder voor de omgeving en/of een inbreuk op het doelmatig onderhoud en beheer van de weg.</text:p>
            <text:p text:style-name="common-al">
            
          </text:p>
            <text:p text:style-name="common-al">ACOR en VOV</text:p>
            <text:p text:style-name="common-al">In het advies van 4 juni 2026 adviseren de ACOR en het VOV positief onder voorwaarden over het plaatsen van het terras vanuit het oogpunt uiterlijk aanzien van de openbare ruimte en vanuit het oogpunt van verkeerskwaliteit in de openbare ruimte.</text:p>
            <text:p text:style-name="common-al">
            
          </text:p>
            <text:p text:style-name="common-al">Motivatie ACOR</text:p>
            <text:p text:style-name="common-al">In afwachting van de Nota Ruimte voor Lopen in Den Haag, mits er een minimale doorloopruimte van 1,50 meter wordt aangehouden, tot uiterlijk 1 maart 2027.</text:p>
            <text:p text:style-name="common-al">Het gevelterras, aan de zijde van de Cederstraat, mits er een vrije doorloopruimte van minimaal 1,50 meter wordt aangehouden tussen het terras en de langs de Cederstraat geplaatste Hagenaartjes.</text:p>
            <text:p text:style-name="common-al">
            
          </text:p>
            <text:p text:style-name="common-al">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0063.</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02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2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2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063</meta:user-defined>
    <meta:user-defined meta:name="DCTERMS.abstract">Terrasaanvraag eilandterras en gevel,</meta:user-defined>
    <dc:language>nl</dc:language>
    <meta:user-defined meta:name="OVERHEIDop.locatietype/OVERHEIDop.gebiedsmarkering">Punt</meta:user-defined>
    <meta:user-defined meta:name="DC.title">APV Vergunning - Besluiten, Fahrenheitstraat 472, 2561 DH 's-Gravenhage</meta:user-defined>
    <meta:user-defined meta:name="OVERHEIDop.datumEindeReactietermijn">2026-07-27</meta:user-defined>
    <meta:user-defined meta:name="OVERHEIDop.terinzageleggingBG">https://www.digitale-inzage.nl/Den%20Haag/dossier/yX9v5HeD0EeNsTMqY5U2qg</meta:user-defined>
    <meta:user-defined meta:name="DCTERMS.W3CDTF/DCTERMS.available">2026-06-16</meta:user-defined>
    <meta:user-defined meta:name="DCTERMS.W3CDTF/OVERHEIDop.jaargang">2026</meta:user-defined>
    <meta:user-defined meta:name="OVERHEIDop.publicationIssue">286021</meta:user-defined>
    <meta:user-defined meta:name="OVERHEIDop.GmbID/DC.identifier">gmb-2026-286021</meta:user-defined>
    <meta:user-defined meta:name="OVERHEIDop.versieInformatie"/>
  </office:meta>
</office:document-meta>
</file>