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Molenstraat 9 A, 2513 B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Gevelterras, Het plaatsen van een gevelterras ter hoogte van Molenstraat 9A  op de locatie Molenstraat 9 A, 2513 BH 's-Gravenhage </text:p>
            <text:p text:style-name="common-al">
            
          </text:p>
            <text:p text:style-name="common-al">Ons kenmerk: VTH2026-54313</text:p>
            <text:p text:style-name="common-al">
            
          </text:p>
            <text:p text:style-name="common-al">Categorie: Terrasvergunning: Gevelterras</text:p>
            <text:p text:style-name="common-al">
            
          </text:p>
            <text:p text:style-name="common-al">
            <text:span text:style-name="nadrukvet">
              <text:span text:style-name="nadrukcur">Stadsdeel:</text:span>
            </text:span>                           Centrum                                   </text:p>
            <text:p text:style-name="common-al">
            
          </text:p>
            <text:p text:style-name="common-al">
            <text:span text:style-name="nadrukvet">
              <text:span text:style-name="nadrukcur">Locatie(s):</text:span>
            </text:span>
          </text:p>
            <text:p text:style-name="common-al">Molenstraat 9 A, 2513 BH 's-Gravenhage</text:p>
            <text:p text:style-name="common-al">
            
          </text:p>
            <text:p text:style-name="common-al">
            <text:span text:style-name="nadrukvet">
              <text:span text:style-name="nadrukcur">Datum bekendmaking besluit:</text:span>
            </text:span>
          </text:p>
            <text:p text:style-name="common-al">09-06-2026</text:p>
            <text:p text:style-name="common-al">
            
          </text:p>
            <text:p text:style-name="common-al">Geachte [geanonimiseerd],</text:p>
            <text:p text:style-name="common-al">
            
          </text:p>
            <text:p text:style-name="common-al">Op 15 april 2026 hebben wij uw aanvraag een het plaatsen van een jaarterras ter hoogte van Molenstraat 9A. U heeft de aanvraag gedaan namens ‘[geanonimiseerd].</text:p>
            <text:p text:style-name="common-al">
            
          </text:p>
            <text:p text:style-name="common-al">Op 3 juni 2026 is er telefonisch contact met u geweest over de afmeting (breedte) van het terras. De aanvraag is naar aanleiding daarvan aangepast waardoor de terrasvergunning verleend kan worden. </text:p>
            <text:p text:style-name="common-al">
            
          </text:p>
            <text:p text:style-name="common-al">
            <text:span text:style-name="nadrukvet">Ons besluit: u krijgt een vergunning.</text:span>
          </text:p>
            <text:p text:style-name="common-al">De adviserende partijen Adviescommissie Openruimte (hierna: ACOR), het Vooroverleg Over Verkeerszaken (hierna: VOV) en de wegbeheerder van stadsdeel Centrum gaan akkoord met de aanvraag (zie bijlage 1):</text:p>
            <text:p text:style-name="common-al">
            
          </text:p>
            <text:p text:style-name="common-al">•	Locatie: Molenstraat 9A</text:p>
            <text:p text:style-name="common-al">•	Oppervlakte: 7,90 m2. Deze is verdeeld over een lengte van 6,30 meter langs de gevel gerekend. En een diepte/breedte van 1,25 meter, tot trottoirband. </text:p>
            <text:p text:style-name="common-al">•	Plaatsen van afscheidingen: Nee</text:p>
            <text:p text:style-name="common-al">•	Plaatsen van parasols: Nee</text:p>
            <text:p text:style-name="common-al">•	Ingangsdatum: de vergunning geldt voor 5 jaar. Vanaf 9 juni 2026 tot 9 juni 2031.  </text:p>
            <text:p text:style-name="common-al">•	U mag het jaarterras de komende 5 jaar plaatsen tot 9 juni 2031. </text:p>
            <text:p text:style-name="common-al">
            
          </text:p>
            <text:p text:style-name="common-al">In bijlage 1 leest u waaraan uw aanvraag is getoetst. </text:p>
            <text:p text:style-name="common-al">
            
          </text:p>
            <text:p text:style-name="common-al">
            <text:span text:style-name="nadrukvet">Plaats uw terras volgens de voorwaarden.</text:span>
          </text:p>
            <text:p text:style-name="common-al">Deze voorwaarden leest u ook in bijlage 1. Medewerkers van de Handhavingsorganisatie controleren hierop.</text:p>
            <text:p text:style-name="common-al">
            
          </text:p>
            <text:p text:style-name="common-al">
            <text:span text:style-name="nadrukvet">Bent u het niet eens met dit besluit? Of een deel van dit besluit?</text:span>
          </text:p>
            <text:p text:style-name="common-al">Dan kunt u dat aan ons laten weten. Dat noemen we ‘bezwaar maken’. In bijlage 2 staat hoe u dat kunt</text:p>
            <text:p text:style-name="common-al">doen.</text:p>
            <text:p text:style-name="common-al">
            
          </text:p>
            <text:p text:style-name="common-al">
            <text:span text:style-name="nadrukvet">Mail als u vragen heeft naar [geanonimiseerd].</text:span>
          </text:p>
            <text:p text:style-name="common-al">Of bel naar [geanonimiseerd].</text:p>
            <text:p text:style-name="common-al">
            
          </text:p>
            <text:p text:style-name="common-al">Met vriendelijke groet, namens burgemeester en wethouders van Den Haag,</text:p>
            <text:p text:style-name="common-al">[geanonimiseerd], </text:p>
            <text:p text:style-name="common-al">
            
          </text:p>
            <text:p text:style-name="common-al">
            
          </text:p>
            <text:p text:style-name="common-al">
            <text:span text:style-name="nadrukvet">Bijlage 1</text:span>
          </text:p>
            <text:p text:style-name="common-al">
            
          </text:p>
            <text:p text:style-name="common-al">
            <text:span text:style-name="nadrukvet">Waaraan is uw aanvraag getoetst?</text:span>
          </text:p>
            <text:p text:style-name="common-al">
            
          </text:p>
            <text:p text:style-name="common-al">•	Artikel 2:10 leden 2 en 3 van de Algemene plaatselijke verordening voor de gemeente Den Haag (hierna: APV).</text:p>
            <text:p text:style-name="common-al">•	De ‘Beleidsregel vergunningverlening terrassen Den Haag 2016’ d.d. 3 februari 2026’ (RIS311502).</text:p>
            <text:p text:style-name="common-al">•	De ‘Beleidsregel tot vierde wijziging van de beleidsregel Vergunningverlening Terrassen Den Haag 2016’ d.d. 9 februari 2023 (RIS314500).</text:p>
            <text:p text:style-name="common-al">•	De ‘Richtlijnen vergunningvrije terrassen Den Haag 2016’ d.d. 9 februari 2016 (RIS291636).</text:p>
            <text:p text:style-name="common-al">•	Het ‘Vaststellen van de richtlijnen tot wijziging van de richtlijnen vergunningvrije terrassen Den Haag 2016’ d.d. 3 maart 2020 (RIS304800).</text:p>
            <text:p text:style-name="common-al">
            
          </text:p>
            <text:p text:style-name="common-al">
            <text:span text:style-name="nadrukvet">Beoordeling:</text:span>
          </text:p>
            <text:p text:style-name="common-al">De aanvraag is getoetst zoals hierboven aangegeven. Wij hebben de aanvraag voor advies voorgelegd aan onderstaande partijen.</text:p>
            <text:p text:style-name="common-al">
            
          </text:p>
            <text:p text:style-name="common-al">Advies wegbeheerder van het stadsdeel Centrum</text:p>
            <text:p text:style-name="common-al">In het advies van 8 juni 2026 adviseert de wegbeheerder positief vanuit het oogpunt van hinder voor de omgeving en/of een inbreuk op het doelmatig onderhoud en beheer van de weg.</text:p>
            <text:p text:style-name="common-al">
            
          </text:p>
            <text:p text:style-name="common-al">ACOR en VOV</text:p>
            <text:p text:style-name="common-al">In het advies van 4 juni 2026 adviseren de ACOR en het VOV positief onder voorwaarden over het plaatsen van het terras vanuit het oogpunt uiterlijk aanzien van de openbare ruimte en vanuit het oogpunt van verkeerskwaliteit in de openbare ruimte.</text:p>
            <text:p text:style-name="common-al">
            
          </text:p>
            <text:p text:style-name="common-al">Motivatie ACOR en VOV</text:p>
            <text:p text:style-name="common-al">Het terras niet verder reikt dan tot aan de trottoirband.</text:p>
            <text:p text:style-name="common-al">
            
          </text:p>
            <text:p text:style-name="common-al"> </text:p>
            <text:p text:style-name="common-al">
            <text:span text:style-name="nadrukvet">Aan welke voorwaarden moet u zich houden?</text:span>
          </text:p>
            <text:p text:style-name="common-al">De vergunninghouder moet zich houden aan de voorschriften van de vergunning, zoals hieronder beschreven. Bij overtreding van deze voorschriften wordt in beginsel handhavend opgetreden en kan in het uiterste geval de vergunning worden ingetrokken.</text:p>
            <text:p text:style-name="common-al">
            
          </text:p>
            <text:p text:style-name="common-al">1.	De vergunninghouder plaatst het terras zoals aangegeven op de bij de vergunning behorende en gewaarmerkte situatietekening met nummer VTH2026-54313.</text:p>
            <text:p text:style-name="common-al">
            
          </text:p>
            <text:p text:style-name="common-al">2.	Op een terras is uitsluitend de inrichting toegestaan die expliciet in de geldige terrasvergunning is vermeld. Het overige wat niet in de terrasvergunning staat, mag niet worden geplaatst, ongeacht of dit aan het einde van de dag worden verwijderd.</text:p>
            <text:p text:style-name="common-al">
            
          </text:p>
            <text:p text:style-name="common-al">3.	De vergunninghouder plaatst alle objecten binnen het vergunde terrasoppervlak.</text:p>
            <text:p text:style-name="common-al">
            
          </text:p>
            <text:p text:style-name="common-al">4.	De vergunninghouder zet geen uitgiftepunten voor voedsel en dranken, zoals barbecues of tappunten, op een terras.</text:p>
            <text:p text:style-name="common-al">
            
          </text:p>
            <text:p text:style-name="common-al">5.	Het terras levert geen hinder op voor de omgeving en maakt geen inbreuk op het doelmatig beheer en onderhoud van de weg.</text:p>
            <text:p text:style-name="common-al">6.	Het terras brengt geen schade toe aan de weg.</text:p>
            <text:p text:style-name="common-al">
            
          </text:p>
            <text:p text:style-name="common-al">7.	De vergunninghouder toont op eerste vordering van de politie, de brandweer en/of van de ambtenaren van de Dienst Stadsbeheer worden getoond en desgewenst ter inzage worden gegeven.</text:p>
            <text:p text:style-name="common-al">
            
          </text:p>
            <text:p text:style-name="common-al">8.	In geval van een bijzondere situatie is het niet toegestaan om een terras te plaatsen. De vergunninghouder verwijdert het terras, inclusief de vergunde elementen, tijdig en volledig. Een bijzondere situatie is een situatie waarbij het uit een oogpunt van de verdeling van gebruiksmogelijkheden van de weg, de locatie waar een terras komt, vrij moet zijn van obstakels. Een bijzondere situatie kan zich onder andere voordoen bij: </text:p>
            <text:p text:style-name="common-al">a.	staatsbezoeken;</text:p>
            <text:p text:style-name="common-al">b.	aangelegenheden waarbij leden van het Koninklijk Huis zijn betrokken;</text:p>
            <text:p text:style-name="common-al">c.	demonstraties met verhoogd risico;</text:p>
            <text:p text:style-name="common-al">d.	(grote) evenementen, inclusief de op- en afbouwperiode;</text:p>
            <text:p text:style-name="common-al">e.	calamiteiten;</text:p>
            <text:p text:style-name="common-al">f.	(geplande) werkzaamheden;</text:p>
            <text:p text:style-name="common-al">g.	herinrichtingen. </text:p>
            <text:p text:style-name="common-al">
            
          </text:p>
            <text:p text:style-name="common-al">9.	De vergunninghouder plaatst geen terras voor in- en uitgangen en vluchtwegen. Dit geldt voor de hele breedte en diepte.</text:p>
            <text:p text:style-name="common-al">
            
          </text:p>
            <text:p text:style-name="common-al">
            <text:span text:style-name="nadrukvet">Verder wijzen wij erop dat: </text:span>
          </text:p>
            <text:p text:style-name="common-al">
            
          </text:p>
            <text:p text:style-name="common-al">1.	Voor het realiseren van een terras op de openbare straat is mogelijk ook een Tijdelijke omgevingsvergunning vereist voor de activiteit ‘Handelen in strijd met regels ruimtelijke ordening’. Indien dit terras ook voorzien wordt van een overkapping, luifel en in/aan de grond verankerde terraselementen (zoals parasols en terrasschotten), is eveneens een tijdelijke omgevingsvergunning voor de activiteit ‘Bouwen’ vereist. </text:p>
            <text:p text:style-name="common-al">De omgevingsvergunning voor het (tijdelijk) in gebruik nemen van de openbare straat dient te zijn afgegeven voordat het terras in gebruik mag worden genomen. </text:p>
            <text:p text:style-name="common-al">Voor meer informatie hierover kan contact opgenomen worden met [geanonimiseerd];</text:p>
            <text:p text:style-name="common-al">
            
          </text:p>
            <text:p text:style-name="common-al">2.	met betrekking tot het gebruik van het terras bij een recreatie-inrichting mede de voorschriften als gesteld in het "Besluit algemene regels voor inrichtingen milieubeheer" van toepassing zijn;</text:p>
            <text:p text:style-name="common-al">
            
          </text:p>
            <text:p text:style-name="common-al">3.	wanneer sprake is van (geplande) werkzaamheden of een herinrichting van de openbare ruimte (zoals is vermeld onder voorschrift 8 f en g), kan het voorkomen dat de locatie van het terras tijdelijk of blijvend niet beschikbaar is. </text:p>
            <text:p text:style-name="common-al">In dat geval kan het terras gedurende die periode niet worden geplaatst. Indien de vergunninghouder na afloop van de werkzaamheden of herinrichting opnieuw een terras wil plaatsen, kan het nodig zijn om hiervoor een nieuwe aanvraag voor een terrasvergunning in te dienen;</text:p>
            <text:p text:style-name="common-al">
            
          </text:p>
            <text:p text:style-name="common-al">4.	het gebruik van de gemeentegrond waarop het terras is gelegen kan worden opgeschort voor werkzaamheden of herinrichting; </text:p>
            <text:p text:style-name="common-al">
            
          </text:p>
            <text:p text:style-name="common-al">5.	het gebruik van de gemeentegrond waarop het terras is gelegen, kan worden ontzegd na herinrichting of beleidswijziging;</text:p>
            <text:p text:style-name="common-al">
            
          </text:p>
            <text:p text:style-name="common-al">6.	alle schade, die als gevolg van het plaatsen, de aanwezigheid of de verwijdering van de terrasvoorwerpen aan eigendommen van de gemeente of van derden wordt toegebracht, is voor rekening van de vergunninghouder(st)er;</text:p>
            <text:p text:style-name="common-al">
            
          </text:p>
            <text:p text:style-name="common-al">7.	dat met betrekking tot de brandveiligheid de regels van het “Besluit bouwwerken Leefomgeving’’ van toepassing zijn op grond, waarvan onder andere terraselementen niet voor nooduitgangen en niet in vluchtwegen mogen worden geplaatst;</text:p>
            <text:p text:style-name="common-al">
            
          </text:p>
            <text:p text:style-name="common-al">8.	uitstallingsborden ten behoeve van het terras mogen alleen binnen de vergunde oppervlakte worden geplaatst;</text:p>
            <text:p text:style-name="common-al">
            
          </text:p>
            <text:p text:style-name="common-al">9.	een vergunning is geldig gedurende de vergunningsperiode en wordt na afloop niet automatisch verlengd. De vergunninghouder moet tijdig een nieuwe vergunning aanvragen;</text:p>
            <text:p text:style-name="common-al">
            
          </text:p>
            <text:p text:style-name="common-al">10.	op het terras mag geen eten drinken worden geserveerd. Hiervoor moet u in het bezit zijn van een horecavergunning dan wel melding voor de horeca-inrichting;</text:p>
            <text:p text:style-name="common-al">
            
          </text:p>
            <text:p text:style-name="common-al">11.	de vergunning is persoonsgebonden. Bij overname of een ondernemerswissel moet een nieuwe vergunning worden aangevraagd;</text:p>
            <text:p text:style-name="common-al">
            
          </text:p>
            <text:p text:style-name="common-al"> </text:p>
            <text:p text:style-name="common-al">
            <text:span text:style-name="nadrukvet">Bijlage 2</text:span>
          </text:p>
            <text:p text:style-name="common-al">
            
          </text:p>
            <text:p text:style-name="common-al">
            <text:span text:style-name="nadrukvet">Wilt u bezwaar maken?</text:span>
          </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
            <text:span text:style-name="nadrukvet">Is er snel een uitspraak nodig?</text:span>
          </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6020</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020</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020</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54313</meta:user-defined>
    <meta:user-defined meta:name="DCTERMS.abstract">Gevelterras, Het plaatsen van een gevelterras ter hoogte van Molenstraat 9A</meta:user-defined>
    <dc:language>nl</dc:language>
    <meta:user-defined meta:name="OVERHEIDop.locatietype/OVERHEIDop.gebiedsmarkering">Punt</meta:user-defined>
    <meta:user-defined meta:name="DC.title">APV Vergunning - Besluiten, Molenstraat 9 A, 2513 BH 's-Gravenhage</meta:user-defined>
    <meta:user-defined meta:name="OVERHEIDop.datumEindeReactietermijn">2026-07-27</meta:user-defined>
    <meta:user-defined meta:name="OVERHEIDop.terinzageleggingBG">https://www.digitale-inzage.nl/Den%20Haag/dossier/6taHW5oZFkyDOHgfRaj83Q</meta:user-defined>
    <meta:user-defined meta:name="DCTERMS.W3CDTF/DCTERMS.available">2026-06-16</meta:user-defined>
    <meta:user-defined meta:name="DCTERMS.W3CDTF/OVERHEIDop.jaargang">2026</meta:user-defined>
    <meta:user-defined meta:name="OVERHEIDop.publicationIssue">286020</meta:user-defined>
    <meta:user-defined meta:name="OVERHEIDop.GmbID/DC.identifier">gmb-2026-286020</meta:user-defined>
    <meta:user-defined meta:name="OVERHEIDop.versieInformatie"/>
  </office:meta>
</office:document-meta>
</file>