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erengracht 54, 2511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eilandterras ter hoogte van de Herengracht 54, eilandterras op de locatie Herengracht 54, 2511 EJ 's-Gravenhage </text:p>
            <text:p text:style-name="common-al">
            
          </text:p>
            <text:p text:style-name="common-al">Ons kenmerk: VTH2026-48606</text:p>
            <text:p text:style-name="common-al">
            
          </text:p>
            <text:p text:style-name="common-al">Categorie: Terrasvergunning: Eiland-/pleinterras</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Herengracht 54, 2511 EJ 's-Gravenhage</text:p>
            <text:p text:style-name="common-al">
            
          </text:p>
            <text:p text:style-name="common-al">
            <text:span text:style-name="nadrukvet">
              <text:span text:style-name="nadrukcur">Datum bekendmaking besluit:</text:span>
            </text:span>
          </text:p>
            <text:p text:style-name="common-al">09-06-2026</text:p>
            <text:p text:style-name="common-al">
            
          </text:p>
            <text:p text:style-name="common-al">Geachte [geanonimiseerd],</text:p>
            <text:p text:style-name="common-al">
            
          </text:p>
            <text:p text:style-name="common-al">Op 19 februari 2026 hebben wij uw aanvraag voor een eilandterras ter hoogte van de Herengracht 54 ontvangen. U heeft de aanvraag gedaan namens ‘ [geanonimiseerd].</text:p>
            <text:p text:style-name="common-al">
            
          </text:p>
            <text:p text:style-name="common-al">Verlenging beslistermijn</text:p>
            <text:p text:style-name="common-al">Om een zorgvuldige afhandeling van de aanvraag te waarborgen hebben wij bij brief van 13 april 2026, op grond van artikel 1:2 lid 2 van de Algemene plaatselijke verordening, de beslistermijn verlengd tot en met uiterlijk 10 juni 2026. In de brief van 13 april 2026 is per abuis 8 juni 2026 vermeld.</text:p>
            <text:p text:style-name="common-al">
            
          </text:p>
            <text:p text:style-name="common-al">
            <text:span text:style-name="nadrukvet">Ons besluit: u krijgt een vergunning </text:span>
          </text:p>
            <text:p text:style-name="common-al">De adviserende partijen Adviescommissie Openruimte (hierna: ACOR), het Vooroverleg Over Verkeerszaken (hierna: VOV) en de wegbeheerder van stadsdeel Centrum gaan akkoord met de aanvraag (zie bijlage 1):</text:p>
            <text:p text:style-name="common-al">
            
          </text:p>
            <text:p text:style-name="common-al">•	Locatie: Herengracht 54</text:p>
            <text:p text:style-name="common-al">•	Oppervlakte: 19,20 m2. Deze is verdeeld over een lengte van 6 meter langs de gevel gerekend. en een diepte/breedte van 3,20 meter. </text:p>
            <text:p text:style-name="common-al">•	Plaatsen van afscheidingen: Nee</text:p>
            <text:p text:style-name="common-al">•	Plaatsen van parasols: Ja</text:p>
            <text:p text:style-name="common-al">•	Ingangsdatum: de vergunning geldt voor 5 jaar. Vanaf 9 juni 2026 tot 9 juni 2031.  </text:p>
            <text:p text:style-name="common-al">•	U mag het eilandterras de komende 5 jaar plaatsen tot 9 juni 2031. </text:p>
            <text:p text:style-name="common-al">
            
          </text:p>
            <text:p text:style-name="common-al">In bijlage 1 leest u waaraan uw aanvraag is getoetst. </text:p>
            <text:p text:style-name="common-al">
            
          </text:p>
            <text:p text:style-name="common-al">
            <text:span text:style-name="nadrukvet">Plaats uw terras volgens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Met vriendelijke groet, namens burgemeester en wethouders van Den Haag,</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Beoordeling:</text:span>
          </text:p>
            <text:p text:style-name="common-al">De aanvraag is getoetst zoals hierboven aangegeven. Wij hebben de aanvraag voor advies voorgelegd aan onderstaande partijen.</text:p>
            <text:p text:style-name="common-al">
            
          </text:p>
            <text:p text:style-name="common-al">De wegbeheerder van het stadsdeel Centrum</text:p>
            <text:p text:style-name="common-al">In het advies van 26 februari 2026 adviseert de wegbeheerder positief vanuit het oogpunt van hinder voor de omgeving en/of een inbreuk op het doelmatig onderhoud en beheer van de weg.</text:p>
            <text:p text:style-name="common-al">
            
          </text:p>
            <text:p text:style-name="common-al">Advies ACOR en VOV</text:p>
            <text:p text:style-name="common-al">In het advies van 26 februari 2026 adviseren de ACOR en het VOV positief onder voorwaarden over het plaatsen van het terras vanuit het oogpunt uiterlijk aanzien van de openbare ruimte en vanuit het oogpunt van verkeerskwaliteit in de openbare ruimte.</text:p>
            <text:p text:style-name="common-al">
            
          </text:p>
            <text:p text:style-name="common-al">Motivatie ACOR</text:p>
            <text:p text:style-name="common-al">Het eilandterras conform de overlegde situatietekening wordt geplaatst. Eventueel nog aanwezige terrasschotten dienen te worden verwijderd.  </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8606.</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parasols (zonder zijflappen) mogen slechts worden toegepast, indien deze een semipermanent karakter hebben en als afzonderlijke elementen herkenbaar blijven. Parasols mogen niet groter zijn dan het vergunde zomerterras tegenover de gevel, moeten inklapbaar zijn en mogen niet in de grond verankerd zijn zonder schriftelijke toestemming van de gemeente. Indien tot plaatsing wordt overgegaan zonder voorafgaand overleg komt eventuele hieruit voortvloeiende schade voor rekening van de ondernemer. In geval van gemeentelijke toestemming mogen eventuele obstakels van de verankering enkel gedurende het toegestane seizoen aanwezig zijn.</text:p>
            <text:p text:style-name="common-al">
            
          </text:p>
            <text:p text:style-name="common-al">10.	De vergunninghouder plaatst geen terras voor in- en uitgangen en vluchtwegen. Dit geldt voor de hele breedte en diepte.</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text:p>
            <text:p text:style-name="common-al">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op het terras mag geen eten drinken worden geserveerd. Hiervoor moet u in het bezit zijn van een horecavergunning dan wel melding voor de horeca-inrichting;</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01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1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1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8606</meta:user-defined>
    <meta:user-defined meta:name="DCTERMS.abstract">eilandterras ter hoogte van de Herengracht 54, eilandterras</meta:user-defined>
    <dc:language>nl</dc:language>
    <meta:user-defined meta:name="OVERHEIDop.locatietype/OVERHEIDop.gebiedsmarkering">Punt</meta:user-defined>
    <meta:user-defined meta:name="DC.title">APV Vergunning - Besluiten, Herengracht 54, 2511 EJ 's-Gravenhage</meta:user-defined>
    <meta:user-defined meta:name="OVERHEIDop.datumEindeReactietermijn">2026-07-27</meta:user-defined>
    <meta:user-defined meta:name="OVERHEIDop.terinzageleggingBG">https://www.digitale-inzage.nl/Den%20Haag/dossier/_Mh--G_1Ck_W1ArGGyeDQg</meta:user-defined>
    <meta:user-defined meta:name="DCTERMS.W3CDTF/DCTERMS.available">2026-06-16</meta:user-defined>
    <meta:user-defined meta:name="DCTERMS.W3CDTF/OVERHEIDop.jaargang">2026</meta:user-defined>
    <meta:user-defined meta:name="OVERHEIDop.publicationIssue">286019</meta:user-defined>
    <meta:user-defined meta:name="OVERHEIDop.GmbID/DC.identifier">gmb-2026-286019</meta:user-defined>
    <meta:user-defined meta:name="OVERHEIDop.versieInformatie"/>
  </office:meta>
</office:document-meta>
</file>