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naalweg 25, 2584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001731, Het uitvoeren van wegwerkzaamheden van 11-5-2026 t/m 11-11-2026 ter hoogte van locatie Kanaalweg 25 op de locatie Kanaalweg 25, 2584 CE 's-Gravenhage </text:p>
            <text:p text:style-name="common-al">
            
          </text:p>
            <text:p text:style-name="common-al">Ons kenmerk: VTH2026-60108</text:p>
            <text:p text:style-name="common-al">
            
          </text:p>
            <text:p text:style-name="common-al">Categorie: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Kanaalweg 25, 2584 CE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Geachte [geanonimiseerd],</text:p>
            <text:p text:style-name="common-al">
            
          </text:p>
            <text:p text:style-name="common-al">Op 31 maart 2026 hebben wij uw aanvraag met projectnummer PD001731 voor een instemming ontvangen. U vraagt toestemming voor het aanpassen van het lagedruk-en laagspanningsnet en het verwijderen van laagspanningskast, op de locatie Kanaalweg en omgeving in Den Haag. De aanvraag is ingediend voor de periode van 11 mei 2026 tot en met 11 november 2026.   </text:p>
            <text:p text:style-name="common-al">
            
          </text:p>
            <text:p text:style-name="common-al">Wijziging werkzaamheden </text:p>
            <text:p text:style-name="common-al">Bij e mail van 2 juni 2026 heeft [geanonimiseerd], de werkzaamheden gewijzigd. Tijdens de werkvoorbereiding is vastgesteld dat de stoep ter plaatse te smal is om de reliningwerkzaamheden uit te voeren. Voor het realiseren van een veilige aanloopsleuf is een minimale zaagsnede in het asfalt van de aangrenzende parkeervakken noodzakelijk.</text:p>
            <text:p text:style-name="common-al">
            
          </text:p>
            <text:p text:style-name="common-al">
            <text:span text:style-name="nadrukvet">Ons besluit: u krijgt toestemming voor het aanpassen van het lagedruk-en laagspanningsnet en het verwijderen van laagspanningskast.</text:span>
          </text:p>
            <text:p text:style-name="common-al">De wegbeheerder van het stadsdeel Scheveningen heeft geen bezwaar tegen uw aanvraag en de wijziging van werkzaamheden. Wij zien ook geen reden om de aanvraag te weigeren. Daarom beoordelen wij uw aanvraag positief. U krijgt toestemming voor het aanpassen van het lagedruk-en laagspanningsnet en het verwijderen van laagspanningskast en om verkeersmaatregelen te nemen (volgens bijgevoegde tekeningen, in bijlage 3).</text:p>
            <text:p text:style-name="common-al">
            
          </text:p>
            <text:p text:style-name="common-al">•	Locatie: Kanaalweg en omgeving in Den Haag.  </text:p>
            <text:p text:style-name="common-al">•	Geldig van 10 juni 2026 tot en met 11 nov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1:6 onder b van de APV;</text:p>
            <text:p text:style-name="common-al">•	1:6 onder e van de APV.</text:p>
            <text:p text:style-name="common-al">
            
          </text:p>
            <text:p text:style-name="common-al">
            <text:span text:style-name="nadrukvet">Beoordeling:</text:span>
          </text:p>
            <text:p text:style-name="common-al">De aanvraag is getoetst zoals hierboven aangegeven. Wij hebben de aanvraag op 7 april 2026 voor advies voorgelegd aan:</text:p>
            <text:p text:style-name="common-al">
            
          </text:p>
            <text:p text:style-name="common-al">De Wegbeheerder van het stadsdeel Scheveningen</text:p>
            <text:p text:style-name="common-al">In het advies van 13 april 2026 adviseert de wegbeheerder positief onder voorwaarden voor het aanpassen van het lagedruk-en laagspanningsnet en het verwijderen van laagspanningskast, op de locaties Kanaalweg en omgeving in Den Haag, in de periode van 11 mei 2026 tot en met 11 november 2026. </text:p>
            <text:p text:style-name="common-al">
            
          </text:p>
            <text:p text:style-name="common-al">In het advies van 4 juni 2026 adviseert de wegbeheerder positief onder voorwaarden over de gewijzigde werkzaamheden. </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text:p>
            <text:p text:style-name="common-al">•	Er dient per fase een LTC melding gemaakt te worden en het straatwerk dient per fase opgeleverd te worden; </text:p>
            <text:p text:style-name="common-al">•	Voer het werk uit binnen de toegestane periode;</text:p>
            <text:p text:style-name="common-al">•	Er mag absoluut niet in de rijweg gezaagd worden;</text:p>
            <text:p text:style-name="common-al">•	Het zagen moet tot een minimum beperkt worden;</text:p>
            <text:p text:style-name="common-al">•	Het asfalt moet in het werk hersteld worden en niet erna; </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Straatpotten ten behoeve van brandkranen, water en gasafsluiters moeten op de oorspronkelijke locatie worden teruggeplaatst;</text:p>
            <text:p text:style-name="common-al">•	Zorg voor een andere parkeerplaats als er in het werkgebied een invalideparkeerplaats is.;</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0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108</meta:user-defined>
    <meta:user-defined meta:name="DCTERMS.abstract">PD001731, Het uitvoeren van wegwerkzaamheden van 11-5-2026 t/m 11-11-2026 ter hoogte van locatie Kanaalweg 25</meta:user-defined>
    <dc:language>nl</dc:language>
    <meta:user-defined meta:name="OVERHEIDop.locatietype/OVERHEIDop.gebiedsmarkering">Punt</meta:user-defined>
    <meta:user-defined meta:name="DC.title">APV Vergunning - Besluiten, Kanaalweg 25, 2584 CE 's-Gravenhage</meta:user-defined>
    <meta:user-defined meta:name="OVERHEIDop.datumEindeReactietermijn">2026-07-27</meta:user-defined>
    <meta:user-defined meta:name="OVERHEIDop.terinzageleggingBG">https://www.digitale-inzage.nl/Den%20Haag/dossier/Twd8tyiW30SzUZAumtJXyQ</meta:user-defined>
    <meta:user-defined meta:name="DCTERMS.W3CDTF/DCTERMS.available">2026-06-16</meta:user-defined>
    <meta:user-defined meta:name="DCTERMS.W3CDTF/OVERHEIDop.jaargang">2026</meta:user-defined>
    <meta:user-defined meta:name="OVERHEIDop.publicationIssue">286017</meta:user-defined>
    <meta:user-defined meta:name="OVERHEIDop.GmbID/DC.identifier">gmb-2026-286017</meta:user-defined>
    <meta:user-defined meta:name="OVERHEIDop.versieInformatie"/>
  </office:meta>
</office:document-meta>
</file>