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circulaire brug tussen de Franz Kafkastraat en de Heinrich Bollstraat (Gemeente Nijmegen, Sectie D, perceelnummer 3504)</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circulaire brug tussen de Franz Kafkastraat en de Heinrich Bollstraat (Gemeente Nijmegen, Sectie D, perceelnummer 3504)</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32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 juni 2026. De gemeente neemt daarover waarschijnlijk 28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0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47</meta:user-defined>
    <meta:user-defined meta:name="DCTERMS.abstract">Betreft: Aanvraag op locatie nabij Franz Kafkastraat, Heinrich Bollstraat</meta:user-defined>
    <dc:language>nl</dc:language>
    <meta:user-defined meta:name="OVERHEIDop.locatietype/OVERHEIDop.gebiedsmarkering">Vlak</meta:user-defined>
    <meta:user-defined meta:name="DC.title">Aanvraag omgevingsvergunning voor het aanleggen van een circulaire brug tussen de Franz Kafkastraat en de Heinrich Bollstraat (Gemeente Nijmegen, Sectie D, perceelnummer 3504)</meta:user-defined>
    <meta:user-defined meta:name="OVERHEIDop.datumEindeReactietermijn">2026-07-28</meta:user-defined>
    <meta:user-defined meta:name="OVERHEIDop.terinzageleggingBG">https://jeleefomgeving.nl/inzien/001479179/d18969de-c965-471e-9326-1682a7e77178</meta:user-defined>
    <meta:user-defined meta:name="DCTERMS.W3CDTF/DCTERMS.available">2026-06-16</meta:user-defined>
    <meta:user-defined meta:name="DCTERMS.W3CDTF/OVERHEIDop.jaargang">2026</meta:user-defined>
    <meta:user-defined meta:name="OVERHEIDop.publicationIssue">286015</meta:user-defined>
    <meta:user-defined meta:name="OVERHEIDop.GmbID/DC.identifier">gmb-2026-286015</meta:user-defined>
    <meta:user-defined meta:name="OVERHEIDop.versieInformatie"/>
  </office:meta>
</office:document-meta>
</file>