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Atjehstraat 103-3 1094K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op de eerder verleende vergunning, waarbij het appartement intern wordt aangepast en de entree wordt verplaatst naar de tweede verdieping van het gebouw</text:p>
            <text:p text:style-name="common-al">Zaakadres: Eerste Atjehstraat 103-3 1094KG Amsterdam</text:p>
            <text:p text:style-name="common-al">Datum ontvangst: 17-05-2026</text:p>
            <text:p text:style-name="common-al">Zaaknummer: Z2026-021473</text:p>
            <text:p text:style-name="common-al">DSO-nummer: 20260517001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1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1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473</meta:user-defined>
    <meta:user-defined meta:name="DCTERMS.abstract">wijziging op de eerder verleende vergunning, waarbij het appartement intern wordt aangepast en de entree wordt verplaatst naar de tweede verdie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Atjehstraat 103-3 1094KG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14</meta:user-defined>
    <meta:user-defined meta:name="OVERHEIDop.GmbID/DC.identifier">gmb-2026-286014</meta:user-defined>
    <meta:user-defined meta:name="OVERHEIDop.versieInformatie"/>
  </office:meta>
</office:document-meta>
</file>