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 veestal, Zuid Rekkenseweg 20, 7157BL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6 is een aanvraag ontvangen voor de verbouw veestal op locatie Zuid Rekkenseweg 20, 7157BL Rekken. De aanvraag is geregistreerd onder zaaknummer Z2026-00000098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60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98</meta:user-defined>
    <meta:user-defined meta:name="DCTERMS.abstract">Betreft: Aanvraag op locatie Zuid Rekkenseweg 20, 7157BL Rekken</meta:user-defined>
    <dc:language>nl</dc:language>
    <meta:user-defined meta:name="OVERHEIDop.locatietype/OVERHEIDop.gebiedsmarkering">Vlak</meta:user-defined>
    <meta:user-defined meta:name="DC.title">Aanvraag vergunning voor verbouw veestal, Zuid Rekkenseweg 20, 7157BL Rekk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601</meta:user-defined>
    <meta:user-defined meta:name="OVERHEIDop.GmbID/DC.identifier">gmb-2026-28601</meta:user-defined>
    <meta:user-defined meta:name="OVERHEIDop.versieInformatie"/>
  </office:meta>
</office:document-meta>
</file>