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Culinaire Zomerfestival 2026 van 10 t/m 12 juli 2026, locatie Van Tuyllpark (tijdelijk evenemententerrein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juni 2026 een besluit verzonden op de aanvraag met zaaknummer 2026-055412 voor Het Culinaire Zomerfestival 2026 van 10 t/m 12 juli 2026 op locatie Van Tuyllpark (tijdelijk evenemententerrein)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0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5412</meta:user-defined>
    <meta:user-defined meta:name="DCTERMS.abstract">Het Culinaire Zomerfestival (voorheen: Culinair Zoetermeer) (10 t/m 12 juli 2026) </meta:user-defined>
    <dc:language>nl</dc:language>
    <meta:user-defined meta:name="OVERHEIDop.locatietype/OVERHEIDop.gebiedsmarkering">Punt</meta:user-defined>
    <meta:user-defined meta:name="DC.title">Kennisgeving besluit Evenementenvergunning voor Het Culinaire Zomerfestival 2026 van 10 t/m 12 juli 2026, locatie Van Tuyllpark (tijdelijk evenemententerrein) Zoeterme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06</meta:user-defined>
    <meta:user-defined meta:name="OVERHEIDop.GmbID/DC.identifier">gmb-2026-286006</meta:user-defined>
    <meta:user-defined meta:name="OVERHEIDop.versieInformatie"/>
  </office:meta>
</office:document-meta>
</file>