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flatgebouw aan de Schepersweg te Breukelen - een deels verduurzaming en deels een geheel nieuwe entree en nieuwe liftsch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een deels verduurzaming en deels een geheel nieuwe entree en nieuwe liftschacht op de locatie flatgebouw aan de Schepersweg te Breukelen.</text:p>
            <text:p text:style-name="common-al">Datum besluit: 12 juni 2026</text:p>
            <text:p text:style-name="common-al">Zaaknummer: Z2026-00001196</text:p>
            <text:p text:style-name="common-al">U kunt bezwaar maken tot en met 24 juli 2026</text:p>
            <text:p text:style-name="common-al">
            <text:span text:style-name="nadrukvet">Inzien</text:span>
          </text:p>
            <text:p text:style-name="common-al">U kunt de documenten met zaaknummer Z2026-00001196 tot 24 juli 2026 inzien. Dit kan via de knop 'Bekijk documenten' aan de linkerkant van deze pagina, onder het kopje 'Extra informatie'. U kunt ook de link jeleefomgeving.nl/inzien/823214527/639dd631-65c4-4694-ab27-53e769d68ded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4 jul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86005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00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00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196</meta:user-defined>
    <meta:user-defined meta:name="DCTERMS.abstract">Betreft: Beschikking op aanvraag op locatie flatgebouw aan de Schepersweg te Breukel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flatgebouw aan de Schepersweg te Breukelen - een deels verduurzaming en deels een geheel nieuwe entree en nieuwe liftschacht</meta:user-defined>
    <meta:user-defined meta:name="OVERHEIDop.datumEindeReactietermijn">2026-07-24</meta:user-defined>
    <meta:user-defined meta:name="OVERHEIDop.terinzageleggingBG">https://jeleefomgeving.nl/inzien/823214527/639dd631-65c4-4694-ab27-53e769d68ded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6005</meta:user-defined>
    <meta:user-defined meta:name="OVERHEIDop.GmbID/DC.identifier">gmb-2026-286005</meta:user-defined>
    <meta:user-defined meta:name="OVERHEIDop.versieInformatie"/>
  </office:meta>
</office:document-meta>
</file>