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Frederik Hendriklaan 85 A, 2582 B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Steiger, Het plaatsen van een steiger van 01-07-2026 t/m 30-09-2026 ter hoogte van locatie Frederik Hendriklaan 85A op de locatie Frederik Hendriklaan 85 A, 2582 BV 's-Gravenhage </text:p>
            <text:p text:style-name="common-al">
            
          </text:p>
            <text:p text:style-name="common-al">Ons kenmerk: VTH2026-54658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Schevening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Hendriklaan 85 A, 2582 BV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1-06-2026</text:p>
            <text:p text:style-name="common-al">
            
          </text:p>
            <text:p text:style-name="common-al">Geachte [geanonimiseerd]</text:p>
            <text:p text:style-name="common-al">
            
          </text:p>
            <text:p text:style-name="common-al">Op 17 april 2026 hebben wij uw aanvraag ontvangen. U wilt het plaatsen van een steiger van 01-07-2026 t/m 30-09-2026 ter hoogte van Frederik Hendriklaan 85A.</text:p>
            <text:p text:style-name="common-al">
            
          </text:p>
            <text:p text:style-name="common-al">
            <text:span text:style-name="nadrukvet">Ons besluit: u krijgt een vergunning </text:span>
          </text:p>
            <text:p text:style-name="common-al">De adviserende partijen hebben geen bezwaar tegen uw aanvraag. Wij zien ook geen reden om de vergunning te weigeren. Daarom beoordelen wij uw aanvraag positief. We geven u een vergunning voor Het plaatsen van een steiger van 01-07-2026 t/m 30-09-2026.</text:p>
            <text:p text:style-name="common-al">
            
          </text:p>
            <text:p text:style-name="common-al">De vergunning bestaat uit het volgende: </text:p>
            <text:p text:style-name="common-al">•	Object(en): steigers </text:p>
            <text:p text:style-name="common-al">•	Locatie: Frederik Hendriklaan 85A.  </text:p>
            <text:p text:style-name="common-al">•	Totale oppervlakte: 519m2.</text:p>
            <text:p text:style-name="common-al">•	Geldig van: 1 juli 2026 tot en met 30 september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de steigers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[geanonimiseerd]</text:span>
          </text:p>
            <text:p text:style-name="common-al">Of bel naar [geanonimiseerd]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[geanonimiseerd] 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op 11 mei 2026 voor advies voorgelegd aan onderstaande partijen.</text:p>
            <text:p text:style-name="common-al">
            
          </text:p>
            <text:p text:style-name="common-al">Advies wegbeheerder van het stadsdeel Scheveningen</text:p>
            <text:p text:style-name="common-al">In het advies van 10 juni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Advies Adviescommissie Openbare Ruimte (hierna: ACOR) </text:p>
            <text:p text:style-name="common-al">In het advies van 27 mei 2026 adviseert de ACOR positief vanuit het oogpunt uiterlijk aanzien van de openbare ruimte.</text:p>
            <text:p text:style-name="common-al">
            
          </text:p>
            <text:p text:style-name="common-al">
            <text:span text:style-name="nadrukvet">Aan welke voorwaarden moeten de steigers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Natuursteen loper dient vrij te blijven van obstakels.</text:p>
            <text:p text:style-name="common-al">•	Bestrating dient beschermd te worden, eventuele schade zal verhaald worden. 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<text:span text:style-name="nadrukvet">Deze beschikking is elektronisch aangemaakt en goedgekeurd en daarom niet ondertekend.</text:span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00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0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0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4658</meta:user-defined>
    <meta:user-defined meta:name="DCTERMS.abstract">Steiger, Het plaatsen van een steiger van 01-07-2026 t/m 30-09-2026 ter hoogte van locatie Frederik Hendriklaan 85A</meta:user-defined>
    <dc:language>nl</dc:language>
    <meta:user-defined meta:name="OVERHEIDop.locatietype/OVERHEIDop.gebiedsmarkering">Punt</meta:user-defined>
    <meta:user-defined meta:name="DC.title">APV Vergunning - Besluiten, Frederik Hendriklaan 85 A, 2582 BV 's-Gravenhage</meta:user-defined>
    <meta:user-defined meta:name="OVERHEIDop.datumEindeReactietermijn">2026-07-27</meta:user-defined>
    <meta:user-defined meta:name="OVERHEIDop.terinzageleggingBG">https://www.digitale-inzage.nl/Den%20Haag/dossier/Y78F6J6p40Wn27ig9TbAL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04</meta:user-defined>
    <meta:user-defined meta:name="OVERHEIDop.GmbID/DC.identifier">gmb-2026-286004</meta:user-defined>
    <meta:user-defined meta:name="OVERHEIDop.versieInformatie"/>
  </office:meta>
</office:document-meta>
</file>