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renoverenvan hetdak vanhethoofdgebouw aan Deventerstraat 110, 8171AH Vaassen (1428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renoveren van het dak van het hoofdgebouw aan Deventerstraat 110, 8171AH Vaassen.</text:p>
            <text:p text:style-name="common-al">Kenmerk Omgevingsdienst Veluwe: ODV040281</text:p>
            <text:p text:style-name="common-al">Zaaknummer: 142899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60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08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renoverenvan hetdak vanhethoofdgebouw aan Deventerstraat 110, 8171AH Vaassen (1428993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3</meta:user-defined>
    <meta:user-defined meta:name="OVERHEIDop.GmbID/DC.identifier">gmb-2026-286003</meta:user-defined>
    <meta:user-defined meta:name="OVERHEIDop.versieInformatie"/>
  </office:meta>
</office:document-meta>
</file>