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Ruimzicht 65, 2543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8-5-2026 t/m 10-7-2026 ter hoogte van locatie Ruimzicht 65 op de locatie Ruimzicht 65, 2543 RK 's-Gravenhage </text:p>
            <text:p text:style-name="common-al">
            
          </text:p>
            <text:p text:style-name="common-al">Ons kenmerk: VTH2026-54656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Escamp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imzicht 65, 2543 RK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17 april 2026 hebben wij uw aanvraag ontvangen. U wilt het plaatsen van een bouwplaats van 8-5-2026 t/m 10-7-2026 ter hoogte van Ruimzicht 65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bouwplaats van 10-6-2026 t/m 25-7-2026 ter hoogte van Ruimzicht 65.</text:p>
            <text:p text:style-name="common-al">
            
          </text:p>
            <text:p text:style-name="common-al">De vergunning bestaat uit het volgende: </text:p>
            <text:p text:style-name="common-al">•	Object(en): bouwdepot</text:p>
            <text:p text:style-name="common-al">•	Locatie: ter hoogte van Ruimzicht 65.  </text:p>
            <text:p text:style-name="common-al">•	Totale oppervlakte: 150m2.</text:p>
            <text:p text:style-name="common-al">•	Geldig van: 10-6-2026 tot en met 25-7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bouwdepo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1 mei 2026 voor advies voorgelegd aan onderstaande partijen.</text:p>
            <text:p text:style-name="common-al">
            
          </text:p>
            <text:p text:style-name="common-al">Advies wegbeheerder van het stadsdeel Escamp</text:p>
            <text:p text:style-name="common-al">In het advies van 12 me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27 mei 2026 adviseert de ACOR positief vanuit het oogpunt uiterlijk aanzien van de openbare ruimte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Langs rijbaan en op hoeken van het hekwerk deugdelijke rood-witte markering toepassen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0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56</meta:user-defined>
    <meta:user-defined meta:name="DCTERMS.abstract">Bouwplaats, Het plaatsen van een bouwplaats van 8-5-2026 t/m 10-7-2026 ter hoogte van locatie Ruimzicht 65</meta:user-defined>
    <dc:language>nl</dc:language>
    <meta:user-defined meta:name="OVERHEIDop.locatietype/OVERHEIDop.gebiedsmarkering">Punt</meta:user-defined>
    <meta:user-defined meta:name="DC.title">APV Vergunning - Besluiten, Ruimzicht 65, 2543 RK 's-Gravenhage</meta:user-defined>
    <meta:user-defined meta:name="OVERHEIDop.datumEindeReactietermijn">2026-07-27</meta:user-defined>
    <meta:user-defined meta:name="OVERHEIDop.terinzageleggingBG">https://www.digitale-inzage.nl/Den%20Haag/dossier/HD2SQiBRD0SMj_zD0WC4W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1</meta:user-defined>
    <meta:user-defined meta:name="OVERHEIDop.GmbID/DC.identifier">gmb-2026-286001</meta:user-defined>
    <meta:user-defined meta:name="OVERHEIDop.versieInformatie"/>
  </office:meta>
</office:document-meta>
</file>