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Piet Heinstraat 31, 2518 C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Een puincontainer, Het plaatsen van een puincontainer van 8-5-2026 t/m 31-8-2026 ter hoogte van locatie Piet Heinstraat 31 op de locatie Piet Heinstraat 31, 2518 CB 's-Gravenhage </text:p>
            <text:p text:style-name="common-al">
            
          </text:p>
            <text:p text:style-name="common-al">Ons kenmerk: VTH2026-54643</text:p>
            <text:p text:style-name="common-al">
            
          </text:p>
            <text:p text:style-name="common-al">Categorie: Grondgebruik: Containers, steigers, bouwplaatsinricht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        Centrum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iet Heinstraat 31, 2518 CB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1-06-2026</text:p>
            <text:p text:style-name="common-al">
            
          </text:p>
            <text:p text:style-name="common-al">Geachte [geanonimiseerd]</text:p>
            <text:p text:style-name="common-al">
            
          </text:p>
            <text:p text:style-name="common-al">Op 17 april 2026 hebben wij uw aanvraag ontvangen. U wilt het plaatsen van een puincontainer van 8-5-2026 t/m 31-8-2026 ter hoogte van Piet Heinstraat 31.</text:p>
            <text:p text:style-name="common-al">
            
          </text:p>
            <text:p text:style-name="common-al">
            <text:span text:style-name="nadrukvet">Ons besluit: u krijgt een vergunning </text:span>
          </text:p>
            <text:p text:style-name="common-al">De adviserende partijen hebben geen bezwaar tegen uw aanvraag. Wij zien ook geen reden om de vergunning te weigeren. Daarom beoordelen wij uw aanvraag positief. We geven u een vergunning voor het plaatsen van een puincontainer van 9-6-2026 t/m 31-8-2026 ter hoogte van Piet Heinstraat.</text:p>
            <text:p text:style-name="common-al">
            
          </text:p>
            <text:p text:style-name="common-al">De vergunning bestaat uit het volgende: </text:p>
            <text:p text:style-name="common-al">•	Object(en): containers</text:p>
            <text:p text:style-name="common-al">•	Locatie: ter hoogte van Piet Heinstraat 31.  </text:p>
            <text:p text:style-name="common-al">•	Totale oppervlakte: 6,65m2.</text:p>
            <text:p text:style-name="common-al">•	Geldig van: 9-6-2026 tot en met 31-8-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
            <text:span text:style-name="nadrukvet">Plaats de containers volgens de voorwaarden.</text:span>
         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<text:span text:style-name="nadrukvet">Bent u het niet eens met dit besluit? Of een deel van dit besluit?</text:span>
          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
            <text:span text:style-name="nadrukvet">Mail als u vragen heeft naar [geanonimiseerd]</text:span>
          </text:p>
            <text:p text:style-name="common-al">Of bel naar [geanonimiseerd]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
            <text:span text:style-name="nadrukvet">Beoordeling:</text:span>
          </text:p>
            <text:p text:style-name="common-al">De aanvraag is getoetst zoals hierboven aangegeven. Wij hebben de aanvraag op 11 mei 2026 voor advies voorgelegd aan onderstaande partijen.</text:p>
            <text:p text:style-name="common-al">
            
          </text:p>
            <text:p text:style-name="common-al">Advies wegbeheerder van het stadsdeel Centrum</text:p>
            <text:p text:style-name="common-al">In het advies van 18 mei 2026 adviseert de wegbeheerder Akkoord onder voorwaarden vanuit het oogpunt van hinder voor de omgeving en/of een inbreuk op het doelmatig onderhoud en beheer van de weg.</text:p>
            <text:p text:style-name="common-al">
            
          </text:p>
            <text:p text:style-name="common-al">Advies Adviescommissie Openbare Ruimte (hierna: ACOR) </text:p>
            <text:p text:style-name="common-al">In het advies van 27 mei 2026 adviseert de ACOR Akkoord onder voorwaarden vanuit het oogpunt uiterlijk aanzien van de openbare ruimte.</text:p>
            <text:p text:style-name="common-al">
            
          </text:p>
            <text:p text:style-name="common-al">
            <text:span text:style-name="nadrukvet">Aan welke voorwaarden moeten de objecten voldoen?</text:span>
          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De naastgelegen mindervalideparkeerplaats moet zichtbaar en toegankelijk blijv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Zorg voor goede informatie voor directe bewoners. Is de overlast - voor bewoners - door het gebruik van de opslagplaats/locatie te hoog? Dan moet de locatie misschien kleiner gemaakt of verplaatst worden.</text:p>
            <text:p text:style-name="common-al">
            
          </text:p>
            <text:p text:style-name="common-al">
            <text:span text:style-name="nadrukvet">Let ook op het volgende:</text:span>
          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3.	Verspreidt u reclamebiljetten of ander promotiemateriaal onder het publiek? Dan bent u verplicht om de verpakking – die terechtkomt in de openbare ruimte - direct op te (laten) ruimen (artikel 19 van de Afvalstoffenverordening 2010 (RIS174738).</text:p>
            <text:p text:style-name="common-al"> 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
            <text:span text:style-name="nadrukvet">Is er snel een uitspraak nodig?</text:span>
          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n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<text:span text:style-name="nadrukvet">Deze beschikking is elektronisch aangemaakt en goedgekeurd en daarom niet ondertekend.</text:span>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600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0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0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4643</meta:user-defined>
    <meta:user-defined meta:name="DCTERMS.abstract">Een puincontainer, Het plaatsen van een puincontainer van 8-5-2026 t/m 31-8-2026 ter hoogte van locatie Piet Heinstraat 31</meta:user-defined>
    <dc:language>nl</dc:language>
    <meta:user-defined meta:name="OVERHEIDop.locatietype/OVERHEIDop.gebiedsmarkering">Punt</meta:user-defined>
    <meta:user-defined meta:name="DC.title">APV Vergunning - Besluiten, Piet Heinstraat 31, 2518 CB 's-Gravenhage</meta:user-defined>
    <meta:user-defined meta:name="OVERHEIDop.datumEindeReactietermijn">2026-07-27</meta:user-defined>
    <meta:user-defined meta:name="OVERHEIDop.terinzageleggingBG">https://www.digitale-inzage.nl/Den%20Haag/dossier/v44q3hmtcEC95qBAbYaNg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00</meta:user-defined>
    <meta:user-defined meta:name="OVERHEIDop.GmbID/DC.identifier">gmb-2026-286000</meta:user-defined>
    <meta:user-defined meta:name="OVERHEIDop.versieInformatie"/>
  </office:meta>
</office:document-meta>
</file>