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e Stede 10, 254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KPN, Het plaatsen van een informatiestand op 26-6-2026 ter hoogte van locatie De Stede 10 op de locatie De Stede 10, 2543 BG 's-Gravenhage </text:p>
            <text:p text:style-name="common-al">
            
          </text:p>
            <text:p text:style-name="common-al">Ons kenmerk: VTH2026-5631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Escamp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tede 10, 2543 B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6 mei 2026 hebben wij uw aanvraag ontvangen. U wilt het plaatsen van een informatiestand op 26-6-2026 ter hoogte van De Stede 10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informatiestand op 26-6-2026 ter hoogte van De Stede 10.</text:p>
            <text:p text:style-name="common-al">
            
          </text:p>
            <text:p text:style-name="common-al">De vergunning bestaat uit het volgende: </text:p>
            <text:p text:style-name="common-al">•	Object(en): opentent met een statafel</text:p>
            <text:p text:style-name="common-al">•	Locatie: ter hoogte van De Stede 10.  </text:p>
            <text:p text:style-name="common-al">•	Totale oppervlakte: 9m2.</text:p>
            <text:p text:style-name="common-al">•	Geldig op: 26-6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0 mei 2026 voor advies voorgelegd aan onderstaande partij.</text:p>
            <text:p text:style-name="common-al">
            
          </text:p>
            <text:p text:style-name="common-al">Advies wegbeheerder van het stadsdeel Escamp</text:p>
            <text:p text:style-name="common-al">In het advies van 4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9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10</meta:user-defined>
    <meta:user-defined meta:name="DCTERMS.abstract">Informatiestand KPN, Het plaatsen van een informatiestand op 26-6-2026 ter hoogte van locatie De Stede 10</meta:user-defined>
    <dc:language>nl</dc:language>
    <meta:user-defined meta:name="OVERHEIDop.locatietype/OVERHEIDop.gebiedsmarkering">Punt</meta:user-defined>
    <meta:user-defined meta:name="DC.title">APV Vergunning - Besluiten, De Stede 10, 2543 BG 's-Gravenhage</meta:user-defined>
    <meta:user-defined meta:name="OVERHEIDop.datumEindeReactietermijn">2026-07-27</meta:user-defined>
    <meta:user-defined meta:name="OVERHEIDop.terinzageleggingBG">https://www.digitale-inzage.nl/Den%20Haag/dossier/PW_bqPhjZkSRmiSu_abhk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98</meta:user-defined>
    <meta:user-defined meta:name="OVERHEIDop.GmbID/DC.identifier">gmb-2026-285998</meta:user-defined>
    <meta:user-defined meta:name="OVERHEIDop.versieInformatie"/>
  </office:meta>
</office:document-meta>
</file>