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Hellingweg 96 K, 2583 WH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Ons kenmerk:</text:span>
            </text:span> VTH2026-53194</text:p>
            <text:p text:style-name="common-al">
            
          </text:p>
            <text:p text:style-name="common-al">
            <text:span text:style-name="nadrukvet">
              <text:span text:style-name="nadrukcur">Categorie:</text:span>
            </text:span> Instemmingsbesluit: Telecom</text:p>
            <text:p text:style-name="common-al">
            
          </text:p>
            <text:p text:style-name="common-al">
            <text:span text:style-name="nadrukvet">
              <text:span text:style-name="nadrukcur">Stadsdeel:</text:span>
            </text:span>                            Scheveningen             </text:p>
            <text:p text:style-name="common-al">
            
          </text:p>
            <text:p text:style-name="common-al">
            <text:span text:style-name="nadrukvet">
              <text:span text:style-name="nadrukcur">Locatie(s):</text:span>
            </text:span> Hellingweg 96 K, 2583 WH 's-Gravenhage</text:p>
            <text:p text:style-name="common-al">
            
          </text:p>
            <text:p text:style-name="common-al">
            <text:span text:style-name="nadrukvet">
              <text:span text:style-name="nadrukcur">Datum bekendmaking besluit:</text:span>
            </text:span> 11-06-2026</text:p>
            <text:p text:style-name="common-al">
            
          </text:p>
            <text:p text:style-name="common-al">
            
          </text:p>
            <text:p text:style-name="common-al">Geachte [geanonimiseerd]</text:p>
            <text:p text:style-name="common-al">
            
          </text:p>
            <text:p text:style-name="common-al">Op 3 april 2026 hebben wij uw aanvraag ontvangen. U vraagt toestemming voor het uitvoeren van werkzaamheden van 27-04-2026 t/m 30-10-2026, ter hoogte van Hellingweg 96K.</text:p>
            <text:p text:style-name="common-al">
            
          </text:p>
            <text:p text:style-name="common-al">
            <text:span text:style-name="nadrukvet">Ons besluit: u krijgt toestemming</text:span>
          </text:p>
            <text:p text:style-name="common-al">Ook uw aanvullende informatie hebben we ontvangen en beoordeeld. De wegbeheerder van het stadsdeel Scheveningen heeft geen bezwaar tegen uw aanvraag. Wij zien ook geen reden om de aanvraag te weigeren. Daarom beoordelen wij uw aanvraag positief. U krijgt toestemming om wow-633181 aan te leggen. En om verkeersmaatregelen te nemen (volgens bijgevoegde tekeningen, in bijlage 3).</text:p>
            <text:p text:style-name="common-al">
            
          </text:p>
            <text:p text:style-name="common-al">•	Werkzaamheden: werkzaamheden m.b.t. telecom van 09-06-2026 t/m 30-10-2026, ter hoogte van locatie Hellingweg</text:p>
            <text:p text:style-name="common-al">•	Locatie: Hellingweg 96K.  </text:p>
            <text:p text:style-name="common-al">•	Geldig van:  09-06-2026 t/m 30-10-2026.</text:p>
            <text:p text:style-name="common-al">
            
          </text:p>
            <text:p text:style-name="common-al">In bijlage 1 leest u waaraan uw aanvraag is getoetst. </text:p>
            <text:p text:style-name="common-al">
            
          </text:p>
            <text:p text:style-name="common-al">
            <text:span text:style-name="nadrukvet">Houd u aan de voorwaarden die horen bij deze toestemming.</text:span>
          </text:p>
            <text:p text:style-name="common-al">Deze voorwaarden leest u ook in de bijlage. Medewerkers van de Handhavingsorganisatie controleren hierop.</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
            <text:span text:style-name="nadrukvet">Mail als u vragen heeft naar [geanonimiseerd]</text:span>
          </text:p>
            <text:p text:style-name="common-al">Of bel naar [geanonimiseerd]</text:p>
            <text:p text:style-name="common-al">
            
          </text:p>
            <text:p text:style-name="common-al">
            
          </text:p>
            <text:p text:style-name="common-al">
            
          </text:p>
            <text:p text:style-name="common-al">Burgemeester en wethouders van Den Haag,</text:p>
            <text:p text:style-name="common-al">namens deze:</text:p>
            <text:p text:style-name="common-al">
            
          </text:p>
            <text:p text:style-name="common-al">
            
          </text:p>
            <text:p text:style-name="common-al">
            
          </text:p>
            <text:p text:style-name="common-al">[geanonimiseerd] </text:p>
            <text:p text:style-name="common-al">
            
          </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Artikel 5:4, 1e lid onder b van de Telecommunicatiewet</text:p>
            <text:p text:style-name="common-al">•	Artikel 4 van de Telecommunicatieverordening 2011 </text:p>
            <text:p text:style-name="common-al">•	Artikel 7 lid 2 van de Telecommunicatieverordening 2011 </text:p>
            <text:p text:style-name="common-al">•	Artikel 2:10A lid 1 van de Algemene Plaatselijke Verordening (APV)</text:p>
            <text:p text:style-name="common-al">•	Artikel 2:10A lid 5 van de APV</text:p>
            <text:p text:style-name="common-al">•	Artikel 2:11 lid 1 van de APV</text:p>
            <text:p text:style-name="common-al">•	Artikel 2:11 lid 4 van de APV</text:p>
            <text:p text:style-name="common-al">
            
          </text:p>
            <text:p text:style-name="common-al">
            <text:span text:style-name="nadrukvet">Beoordeling:</text:span>
          </text:p>
            <text:p text:style-name="common-al">De aanvraag is getoetst zoals hierboven aangegeven. Wij hebben de aanvraag op 2 juni 2026 voor advies voorgelegd aan onderstaande partijen.</text:p>
            <text:p text:style-name="common-al">
            
          </text:p>
            <text:p text:style-name="common-al">Advies wegbeheerder van het stadsdeel Scheveningen</text:p>
            <text:p text:style-name="common-al">In het advies van 4 juni 2026 adviseert de wegbeheerder positief vanuit het oogpunt van hinder voor de omgeving en/of een inbreuk op het doelmatig onderhoud en beheer van de weg.</text:p>
            <text:p text:style-name="common-al">
            
          </text:p>
            <text:p text:style-name="common-al">
            <text:span text:style-name="nadrukvet">Aan welke voorwaarden moet u voldoen als u gebruik maakt van deze toestemming?</text:span>
          </text:p>
            <text:p text:style-name="common-al">•	Laat de wegbeheerder van het stadsdeel Scheveningen weten wanneer de werkzaamheden beginnen. Doe dit minstens 3 dagen vóór het begin van de werkzaamheden via het meldingensysteem LTC Meldingen en Vergunningen. </text:p>
            <text:p text:style-name="common-al">•	Voer het werk uit binnen de toegestane periode.</text:p>
            <text:p text:style-name="common-al">•	Mantelbuis gebruiken onder de af/oprit thv nr 135</text:p>
            <text:p text:style-name="common-al">•	Speciale verhardingen zoals Stolpersteine (gedenkstenen met een messing bovenplaatje van 10x10 centimeter) dienen inclusief gehele inrichting (veelal een groepje met stenen met in het centrum de Stolpersteine) zo zorgvuldig mogelijk verwijderd te worden, veiliggesteld, en na afloop van het werk, op de oorspronkelijke wijze teruggebracht te worden. De exacte locaties zijn te vinden op: https://experience.arcgis.com/experience/7d8e76aa345b4e96a843736ddc9ce4fa/;</text:p>
            <text:p text:style-name="common-al">•	Informeer omwonenden en bedrijven in de buurt over de werkzaamheden. Doe dit met een bewonersbrief.</text:p>
            <text:p text:style-name="common-al">•	Zorg dat de rijweg en het fietspad bereikbaar blijven tijdens de werkzaamheden.</text:p>
            <text:p text:style-name="common-al">•	Besteed extra aandacht aan het verdichten van de ondergrond. En aan het terugbrengen van de bestrating.</text:p>
            <text:p text:style-name="common-al">•	Zorg voor loopschotten en bewegwijzering (informatieborden) voor voetgangers. </text:p>
            <text:p text:style-name="common-al">•	Zorg voor zo min mogelijk overlast voor weggebruikers.</text:p>
            <text:p text:style-name="common-al">•	Zorg dat ondergrondse afvalcontainers bereikbaar blijven.</text:p>
            <text:p text:style-name="common-al">•	Verwijder speciale verharding - zoals gedenkstenen - zorgvuldig. Sla ze tijdens de werkzaamheden goed op. En plaats ze na afloop op precies dezelfde plek weer terug.</text:p>
            <text:p text:style-name="common-al">•	Bescherm elementenverharding tijdens de werkzaamheden tegen schade.</text:p>
            <text:p text:style-name="common-al">•	Herstel schade ontstaan door werkzaamheden.</text:p>
            <text:p text:style-name="common-al">•	Zorg voor een andere parkeerplaats als er in het werkgebied een invalideparkeerplaats is. </text:p>
            <text:p text:style-name="common-al">•	Zaag asfalt niet open.</text:p>
            <text:p text:style-name="common-al">
            
          </text:p>
            <text:p text:style-name="common-al">
            <text:span text:style-name="nadrukvet">Let ook op het volgende:</text:span>
          </text:p>
            <text:p text:style-name="common-al">
            
          </text:p>
            <text:p text:style-name="common-al">•	De verleende toestemming geldt alleen voor werkzaamheden die staan op de gewaarmerkte tekeningen bij dit besluit. Zijn er afwijkingen of veranderingen? Laat dit dan weten aan de wegbeheerder van het stadsdeel Scheveningen.</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Lever binnen 5 werkdagen na het afronden van de werkzaamheden de elementenverharding op: samen met de beheerder. Contactpersonen voor schouw en oplevering: : [geanonimiseerd]</text:p>
            <text:p text:style-name="common-al">•	Wanneer de wegwerkzaamheden waarbij tijdelijke verkeersmaatregelen getroffen worden op de locatie feitelijk langer duren dan 4 maanden, dan dient er een tijdelijk verkeersbesluit aangevraagd te worden volgens artikel 37 Besluit administratieve bepalingen inzake het wegverkeer (hierna: BABW).</text:p>
            <text:p text:style-name="common-al">
            
          </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
            
          </text:p>
            <text:p text:style-name="common-al">Burgemeester en wethouders van Den Haag,</text:p>
            <text:p text:style-name="common-al">namens dezen:</text:p>
            <text:p text:style-name="common-al">
            
          </text:p>
            <text:p text:style-name="common-al">[Geanonimiseerd]</text:p>
            <text:p text:style-name="common-al">
            
          </text:p>
            <text:p text:style-name="common-al">
            
          </text:p>
            <text:p text:style-name="common-al">
            <text:span text:style-name="nadrukvet">Deze beschikking is elektronisch aangemaakt en goedgekeurd en daarom niet ondertekend.</text:span>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5996</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996</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996</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53194</meta:user-defined>
    <meta:user-defined meta:name="DCTERMS.abstract">Het uitvoeren van wegwerkzaamheden van 27-04-2026 t/m 30-10-2026, ter hoogte van locatie Hellingweg 96K</meta:user-defined>
    <dc:language>nl</dc:language>
    <meta:user-defined meta:name="OVERHEIDop.locatietype/OVERHEIDop.gebiedsmarkering">Punt</meta:user-defined>
    <meta:user-defined meta:name="DC.title">APV vergunning - Besluiten, Hellingweg 96 K, 2583 WH 's-Gravenhage</meta:user-defined>
    <meta:user-defined meta:name="OVERHEIDop.datumEindeReactietermijn">2026-07-27</meta:user-defined>
    <meta:user-defined meta:name="OVERHEIDop.terinzageleggingBG">https://www.digitale-inzage.nl/Den%20Haag/dossier/PY1_r-py8Uq2snh1cPh2sA</meta:user-defined>
    <meta:user-defined meta:name="DCTERMS.W3CDTF/DCTERMS.available">2026-06-16</meta:user-defined>
    <meta:user-defined meta:name="DCTERMS.W3CDTF/OVERHEIDop.jaargang">2026</meta:user-defined>
    <meta:user-defined meta:name="OVERHEIDop.publicationIssue">285996</meta:user-defined>
    <meta:user-defined meta:name="OVERHEIDop.GmbID/DC.identifier">gmb-2026-285996</meta:user-defined>
    <meta:user-defined meta:name="OVERHEIDop.versieInformatie"/>
  </office:meta>
</office:document-meta>
</file>