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stigen van een pilates-studio (Verleend), Haspelsestraat 15, 6131G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van een pilates-studio</text:p>
            <text:p text:style-name="common-al">
            <text:span text:style-name="nadrukvet">Locatie: </text:span>Haspelsestraat 15, 6131GE Sittard</text:p>
            <text:p text:style-name="common-al">
            <text:span text:style-name="nadrukvet">Datum besluit: </text:span>12 juni 2026,<text:span text:style-name="nadrukvet"> Verzenddatum besluit</text:span>: 12 juni 2026</text:p>
            <text:p text:style-name="common-al">
            <text:span text:style-name="nadrukvet">Kenmerk:</text:span> 2026-0000132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stigen van een pilates-studio.</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9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1320</meta:user-defined>
    <meta:user-defined meta:name="DCTERMS.abstract">Betreft : beschikking op aanvraag op locatie Haspelsestraat 15, 6131GE Sittard</meta:user-defined>
    <dc:language>nl</dc:language>
    <meta:user-defined meta:name="DC.title">Kennisgeving besluit vestigen van een pilates-studio (Verleend), Haspelsestraat 15, 6131GE Sittard</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99</meta:user-defined>
    <meta:user-defined meta:name="OVERHEIDop.publicationIssue">285995</meta:user-defined>
    <meta:user-defined meta:name="OVERHEIDop.GmbID/DC.identifier">gmb-2026-285995</meta:user-defined>
    <meta:user-defined meta:name="OVERHEIDop.versieInformatie"/>
  </office:meta>
</office:document-meta>
</file>