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kerdreef 10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6-2026</text:span> een besluit genomen op de aanvraag met zaaknummer 02430000257746 voor bouwen woning Akerdreef 10 (kavel 20) in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59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774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Akerdreef 10 in HArder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93</meta:user-defined>
    <meta:user-defined meta:name="OVERHEIDop.GmbID/DC.identifier">gmb-2026-285993</meta:user-defined>
    <meta:user-defined meta:name="OVERHEIDop.versieInformatie"/>
  </office:meta>
</office:document-meta>
</file>