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keleistraat 2 3014N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6-2026</text:span> een aanvraag voor een omgevingsvergunning, met kenmerk <text:span text:style-name="nadrukvet">Z2026-007757</text:span>/<text:span text:style-name="nadrukvet">2026061100815</text:span>, heeft ontvangen voor de omgevingsplanactiviteit Kappen. <text:span text:style-name="nadrukcur">(Grondslag: Omgevingswet, artikel 5.1)</text:span></text:p>
            <text:p text:style-name="common-al">De aanvraag 2 bomen op de locatie Akeleistraat 2 3014NB Rotterdam, in het gebied Centrum vanwege het uitvoeren van een (gestuurde) borin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99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757</meta:user-defined>
    <meta:user-defined meta:name="DCTERMS.abstract">251.350.9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keleistraat 2 3014NB Rot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92</meta:user-defined>
    <meta:user-defined meta:name="OVERHEIDop.GmbID/DC.identifier">gmb-2026-285992</meta:user-defined>
    <meta:user-defined meta:name="OVERHEIDop.versieInformatie"/>
  </office:meta>
</office:document-meta>
</file>