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splitsen van een appartement, Oudenoord 477, 3513EP Utrecht, GU-Z2025-003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477, 3513EP Utrecht</text:p>
            <text:p text:style-name="common-al">GU-Z2025-0032313</text:p>
            <text:p text:style-name="common-al">Toelichting: het verbouwen en splitsen van een apparte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9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313</meta:user-defined>
    <meta:user-defined meta:name="DCTERMS.abstract">Toelichting: het verbouwen en splitsen van een appartement</meta:user-defined>
    <dc:language>nl</dc:language>
    <meta:user-defined meta:name="OVERHEIDop.locatietype/OVERHEIDop.gebiedsmarkering">Vlak</meta:user-defined>
    <meta:user-defined meta:name="DC.title">Verleende Omgevingsvergunning, het verbouwen en splitsen van een appartement, Oudenoord 477, 3513EP Utrecht, GU-Z2025-0032313</meta:user-defined>
    <meta:user-defined meta:name="OVERHEIDop.datumEindeReactietermijn">2026-07-24</meta:user-defined>
    <meta:user-defined meta:name="OVERHEIDop.terinzageleggingBG">https://jeleefomgeving.nl/inzien/002220647/1fd8f955-4d35-421c-97ac-61dd773ba40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91</meta:user-defined>
    <meta:user-defined meta:name="OVERHEIDop.GmbID/DC.identifier">gmb-2026-285991</meta:user-defined>
    <meta:user-defined meta:name="OVERHEIDop.versieInformatie"/>
  </office:meta>
</office:document-meta>
</file>