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72-H 101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daklichten en realiseren dakterras op een bestaande aanbouw ten behoeve van de woonfunctie</text:p>
            <text:p text:style-name="common-al">Zaakadres: Leidsegracht 72-H 1016CR Amsterdam</text:p>
            <text:p text:style-name="common-al">Datum ontvangst: 23-04-2026</text:p>
            <text:p text:style-name="common-al">Zaaknummer: Z2026-018314</text:p>
            <text:p text:style-name="common-al">DSO-nummer: 2026042301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14</meta:user-defined>
    <meta:user-defined meta:name="DCTERMS.abstract">vernieuwen daklichten en realiseren dakterras op een bestaande aan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72-H 1016CR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89</meta:user-defined>
    <meta:user-defined meta:name="OVERHEIDop.GmbID/DC.identifier">gmb-2026-285989</meta:user-defined>
    <meta:user-defined meta:name="OVERHEIDop.versieInformatie"/>
  </office:meta>
</office:document-meta>
</file>