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Eugénie Prévinaireweg 18, Nieuw-Vennep - Plaatsen dakkapel en vervangen verlengde no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plaatsen van een dakkapel op de voorgevel en vervangen van een verlengde nok op de achtergevel, op de 2e verdieping van het woonhuis.</text:p>
            <text:p text:style-name="common-al">Zaaknummer: OD2026-0030589</text:p>
            <text:p text:style-name="common-al">DSO nummer: 2026042400036</text:p>
            <text:p text:style-name="common-al">Ontvangstdatum aanvraag: 24-04-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85988</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988</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988</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30589</meta:user-defined>
    <meta:user-defined meta:name="DCTERMS.abstract">het plaatsen van een dakkapel op de voorgevel en vervangen van een verlengde nok op de achtergevel op de 2e verdieping van het woonhu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Eugénie Prévinaireweg 18, Nieuw-Vennep - Plaatsen dakkapel en vervangen verlengde nok</meta:user-defined>
    <meta:user-defined meta:name="DCTERMS.W3CDTF/DCTERMS.available">2026-06-16</meta:user-defined>
    <meta:user-defined meta:name="DCTERMS.W3CDTF/OVERHEIDop.jaargang">2026</meta:user-defined>
    <meta:user-defined meta:name="OVERHEIDop.publicationIssue">285988</meta:user-defined>
    <meta:user-defined meta:name="OVERHEIDop.GmbID/DC.identifier">gmb-2026-285988</meta:user-defined>
    <meta:user-defined meta:name="OVERHEIDop.versieInformatie"/>
  </office:meta>
</office:document-meta>
</file>