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lijke Knibbelweg / Zuidelijke Dwarsweg Zevenhuizen (kadastraal: ZVH02 G2831,G2818,G2807,G2828,G2849,G2846,G2811 en G265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tijdelijk opslaan grond tbv ophoging Cortelande en aanleggen bouwweg/proefterpen op de locatie Zuidelijke Knibbelweg / Zuidelijke Dwarsweg Zevenhuizen (kadastraal: ZVH02 G2831,G2818,G2807,G2828,G2849,G2846,G2811 en G2650). De aanvraag is geregistreerd onder kenmerk 2026-00014277. De aanvraag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97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77</meta:user-defined>
    <meta:user-defined meta:name="DCTERMS.abstract">Aanvraag omgevingsvergunning</meta:user-defined>
    <dc:language>nl</dc:language>
    <meta:user-defined meta:name="OVERHEIDop.locatietype/OVERHEIDop.gebiedsmarkering">Vlak</meta:user-defined>
    <meta:user-defined meta:name="DC.title">Aanvraag omgevingsvergunning Zuidelijke Knibbelweg / Zuidelijke Dwarsweg Zevenhuizen (kadastraal: ZVH02 G2831,G2818,G2807,G2828,G2849,G2846,G2811 en G2650)</meta:user-defined>
    <meta:user-defined meta:name="DCTERMS.W3CDTF/DCTERMS.available">2026-06-16</meta:user-defined>
    <meta:user-defined meta:name="DCTERMS.W3CDTF/OVERHEIDop.jaargang">2026</meta:user-defined>
    <meta:user-defined meta:name="OVERHEIDop.publicationIssue">285979</meta:user-defined>
    <meta:user-defined meta:name="OVERHEIDop.GmbID/DC.identifier">gmb-2026-285979</meta:user-defined>
    <meta:user-defined meta:name="OVERHEIDop.versieInformatie"/>
  </office:meta>
</office:document-meta>
</file>