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herinrichten van de tien plantvakken en vervangen van de huidige bomen , aan de Nederhoeve 1 t/m 49 in Nieuwegein, Z2026-00001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herinrichten van de tien plantvakken en vervangen van de huidige bomen , aan de Nederhoeve 1 t/m 49</text:p>
            <text:p text:style-name="common-al"/>
            <text:p text:style-name="common-al">
            <text:span text:style-name="nadrukcur">Ontvangen op: </text:span>12 juni 2026</text:p>
            <text:p text:style-name="common-al">
            <text:span text:style-name="nadrukcur">Omschrijving: </text:span>het herinrichten van de tien plantvakken en vervangen van de huidige bomen</text:p>
            <text:p text:style-name="common-al">
            <text:span text:style-name="nadrukcur">Kenmerk:</text:span> Z2026-000010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97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81</meta:user-defined>
    <meta:user-defined meta:name="DCTERMS.abstract">Betreft: Aanvraag op locatie aan de Nederhoeve 1 t/m 49</meta:user-defined>
    <dc:language>nl</dc:language>
    <meta:user-defined meta:name="OVERHEIDop.locatietype/OVERHEIDop.gebiedsmarkering">Vlak</meta:user-defined>
    <meta:user-defined meta:name="DC.title">Omgevingsvergunning, het herinrichten van de tien plantvakken en vervangen van de huidige bomen , aan de Nederhoeve 1 t/m 49 in Nieuwegein, Z2026-0000108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77</meta:user-defined>
    <meta:user-defined meta:name="OVERHEIDop.GmbID/DC.identifier">gmb-2026-285977</meta:user-defined>
    <meta:user-defined meta:name="OVERHEIDop.versieInformatie"/>
  </office:meta>
</office:document-meta>
</file>