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Zitting Centraal Stembureau voor vaststelling uitslag gemeenteraadsverkiez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voorzitter van het Centraal Stembureau maakt bekend dat de uitslag van de Gemeenteraadsverkiezing van 18 maart 2026 vastgesteld zal worden op 26 maart 2026 om 13:00 uur in het gemeentehuis van de gemeente Nijkerk (Van ’t Hoffstraat 24, Nijkerk).</text:p>
            <text:p text:style-name="al"/>
            <text:p text:style-name="al">Gemeente Nijkerk</text:p>
            <text:p text:style-name="al">23 januari 2026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9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Bestuur | Organisatie en beleid</meta:user-defined>
    <meta:user-defined meta:name="DCTERMS.abstract">Bekendmaken uitslag gemeenteraadsverkiezing op 26 maart om 13.00 uur in het gemeentehuis van Nijkerk </meta:user-defined>
    <dc:language>nl</dc:language>
    <meta:user-defined meta:name="OVERHEIDop.locatietype/OVERHEIDop.gebiedsmarkering">Woonplaats</meta:user-defined>
    <meta:user-defined meta:name="DC.title">Gemeente Nijkerk - Zitting Centraal Stembureau voor vaststelling uitslag gemeenteraadsverkiez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8597</meta:user-defined>
    <meta:user-defined meta:name="OVERHEIDop.GmbID/DC.identifier">gmb-2026-28597</meta:user-defined>
    <meta:user-defined meta:name="OVERHEIDop.versieInformatie"/>
  </office:meta>
</office:document-meta>
</file>