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wijzigen van eerder verleende vergunning voor het bouwen van appartementen aan De Longeerlijn 2, 8252 DG Dronten, De Longeerlijn 4, 8252 DG Dronten, De Longeerlijn 6, 8252</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506 en is aangevraagd voor het wijzigen van eerder verleende vergunning voor het bouwen van appartementen aan De Longeerlijn 2 t/m 24, 8252 DG Dronten en Het Hoefijzer 43 t/m 65, 8252 GN Dronten. </text:p>
            <text:p text:style-name="common-al">Op deze aanvraag is op 12-06-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2-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596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6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6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0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erleend voor het wijzigen van eerder verleende vergunning voor het bouwen van appartementen aan De Longeerlijn 2, 8252 DG Dronten, De Longeerlijn 4, 8252 DG Dronten, De Longeerlijn 6, 8252</meta:user-defined>
    <meta:user-defined meta:name="DCTERMS.W3CDTF/DCTERMS.available">2026-06-16</meta:user-defined>
    <meta:user-defined meta:name="DCTERMS.W3CDTF/OVERHEIDop.jaargang">2026</meta:user-defined>
    <meta:user-defined meta:name="OVERHEIDop.publicationIssue">285968</meta:user-defined>
    <meta:user-defined meta:name="OVERHEIDop.GmbID/DC.identifier">gmb-2026-285968</meta:user-defined>
    <meta:user-defined meta:name="OVERHEIDop.versieInformatie"/>
  </office:meta>
</office:document-meta>
</file>