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315-1 1055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dak van een uitbouw op de begane grond aan de achterzijde</text:p>
            <text:p text:style-name="common-al">Zaakadres: Bos en Lommerweg 315-1 1055DZ Amsterdam</text:p>
            <text:p text:style-name="common-al">Datum ontvangst: 07-05-2026</text:p>
            <text:p text:style-name="common-al">Zaaknummer: Z2026-020355</text:p>
            <text:p text:style-name="common-al">DSO-nummer: 2026050701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6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6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55</meta:user-defined>
    <meta:user-defined meta:name="DCTERMS.abstract">realiseren van een dakterras op het dak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315-1 1055DZ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66</meta:user-defined>
    <meta:user-defined meta:name="OVERHEIDop.GmbID/DC.identifier">gmb-2026-285966</meta:user-defined>
    <meta:user-defined meta:name="OVERHEIDop.versieInformatie"/>
  </office:meta>
</office:document-meta>
</file>