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de woning, Diepenveen A 7727, Acaciastraat 8 7431CS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2 juli 2026</text:span>
          </text:p>
            <text:p text:style-name="common-al">
            <text:span text:style-name="nadrukvet">Locatie:</text:span> Diepenveen A 7727, Acaciastraat 8 7431CS Diepenve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6-000038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8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596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6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6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891</meta:user-defined>
    <meta:user-defined meta:name="DCTERMS.abstract">1 het verbouw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verbouwen van de woning, Diepenveen A 7727, Acaciastraat 8 7431CS Diepenve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65</meta:user-defined>
    <meta:user-defined meta:name="OVERHEIDop.GmbID/DC.identifier">gmb-2026-285965</meta:user-defined>
    <meta:user-defined meta:name="OVERHEIDop.versieInformatie"/>
  </office:meta>
</office:document-meta>
</file>