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en renovatie studentencomplex, Pelikaanhof 3 2312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2065</text:p>
            <text:p text:style-name="common-al">
            <text:span text:style-name="nadrukvet">Ingekomen:</text:span> 11-06-2026 20:02</text:p>
            <text:p text:style-name="common-al">
            <text:span text:style-name="nadrukvet">Locatie:</text:span> Pelikaanhof 3 2312E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2065" xlink:type="simple">publicatiesomgevingsvergunningen@leiden.nl</text:a> de volgende gegevens:</text:p>
            <text:p text:style-name="common-al">-het kenmerk van de aanvraag: Z/26/40020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96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2065</meta:user-defined>
    <meta:user-defined meta:name="DCTERMS.abstract">verduurzaming en renovatie stud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ing en renovatie studentencomplex, Pelikaanhof 3 2312EA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72_Samenvatting 000|exb-2026-21098</meta:user-defined>
    <meta:user-defined meta:name="OVERHEIDop.publicationIssue">285963</meta:user-defined>
    <meta:user-defined meta:name="OVERHEIDop.GmbID/DC.identifier">gmb-2026-285963</meta:user-defined>
    <meta:user-defined meta:name="OVERHEIDop.versieInformatie"/>
  </office:meta>
</office:document-meta>
</file>