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plaatsen van een dakkapel aan de voorgevel op het perceel De Stelling 13, 8082B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plaatsen van een dakkapel aan de voorgevel op het perceel De Stelling 13, 8082BJ Elbur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596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4</meta:user-defined>
    <meta:user-defined meta:name="DCTERMS.abstract">Betreft: Besluit tot weigering op locatie De Stelling 13, 8082BJ Elburg</meta:user-defined>
    <dc:language>nl</dc:language>
    <meta:user-defined meta:name="OVERHEIDop.locatietype/OVERHEIDop.gebiedsmarkering">Vlak</meta:user-defined>
    <meta:user-defined meta:name="DC.title">Weigering voor het plaatsen van een dakkapel aan de voorgevel op het perceel De Stelling 13, 8082BJ Elbu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62</meta:user-defined>
    <meta:user-defined meta:name="OVERHEIDop.GmbID/DC.identifier">gmb-2026-285962</meta:user-defined>
    <meta:user-defined meta:name="OVERHEIDop.versieInformatie"/>
  </office:meta>
</office:document-meta>
</file>